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517
      <text:tab/>MOTIE VAN HET LID KOOIMA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de gemeenten Alphen aan den Rijn en Kaag en Braassem hun jeugdhulptaken aanbesteden via veilingsite TenderNed;</text:p>
      <text:p text:style-name="ifm_p_mt.3.76mm_ifm">overwegende dat deze gemeenten hiermee meer marktwerking in hun jeugdzorgtaken introduceren;</text:p>
      <text:p text:style-name="ifm_p_mt.3.76mm_ifm">constaterende dat dit soort aanbestedingen maakt dat de bureaucratie toeneemt in plaats van afneemt;</text:p>
      <text:p text:style-name="ifm_p_mt.3.76mm_ifm">verzoekt de regering, het aanbesteden van jeugdhulptaken via veilingsites als TenderNed per direct te stoppen en de Kamer hierover te informer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39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39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eugdzorg; Motie; Motie van het lid Kooiman over stoppen met het aanbesteden van jeugdhulptaken via veilingsites</dc:title>
    <meta:user-defined meta:name="OVERHEIDop.ParlID/DC.identifier">kst-31839-517</meta:user-defined>
    <meta:user-defined meta:name="OVERHEIDop.ondernummer">517</meta:user-defined>
    <meta:user-defined meta:name="DCTERMS.W3CDTF/DCTERMS.available">2016-05-23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ooiman over stoppen met het aanbesteden van jeugdhulptaken via veilingsites</meta:user-defined>
    <meta:user-defined meta:name="OVERHEIDop.Parlementair/DC.type">Kamerstuk</meta:user-defined>
    <meta:user-defined meta:name="OVERHEIDop.indiener">C.J.E. Kooiman</meta:user-defined>
    <meta:user-defined meta:name="OVERHEIDop.vergaderjaar">2015-2016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ooiman over stoppen met het aanbesteden van jeugdhulptaken via veilingsi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