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06
      <text:tab/>BRIEF VAN DE STAATSSECRETARIS VAN VOLKSGEZONDHEID, WELZIJN EN SPORT</text:h>
      <text:p text:style-name="ifm_p_mt.3.76mm_ifm">Aan de Voorzitter van de Tweede Kamer der Staten-Generaal</text:p>
      <text:p text:style-name="ifm_p_mt.3.76mm_ifm">Den Haag, 14 maart 2016</text:p>
      <text:p text:style-name="ifm_p_mt.3.76mm_ifm">Hierbij doe ik u, mede namens de Ministers en Staatssecretarissen van Veiligheid en Justitie (VenJ), Onderwijs, Cultuur en Wetenschap (OCW) en Sociale Zaken en Werkgelegenheid (SZW) en de Minister van Binnenlandse Zaken en Koninkrijksrelaties (BZK) mijn reactie op de Kinderrechtenmonitor 2015 toekomen<text:note text:id="ID-704782-d36e74" text:note-class="footnote"><text:note-citation text:label="1 ">1</text:note-citation><text:note-body><text:p text:style-name="ifm_p_font.normal_size.6.93pt_mt..5mm_indent.-0.1161in_mleft.0.1161in_ifm">Raadpleegbaar via www.tweedekamer.nl</text:p></text:note-body></text:note>.</text:p>
      <text:p text:style-name="ifm_p_mt.3.76mm_ifm">Ik wil de Kinderombudsman hartelijk bedanken voor het uitbrengen van de vierde Kinderrechtenmonitor op 8 december 2015. De monitor geeft wederom een helder en uitgebreid beeld van de stand van zaken rondom de rechten van kinderen in Nederland. Er is door velen hard aan de monitor gewerkt.</text:p>
      <text:p text:style-name="ifm_p_mt.3.76mm_ifm">De Kinderombudsman vraagt in de monitor in het bijzonder aandacht voor groepen kwetsbare kinderen die hulp of zorg nodig hebben, kinderen die opgroeien in armoede en vluchtelingenkinderen. Naast zorgen zijn er ook ontwikkelingen die de Kinderombudsman positief stemmen zoals het minder vaak aanmerken van kinderen als verdachten door de politie, de groeiende aandacht voor de positie van kinderen die te maken krijgen met een vechtscheiding en nieuwe wetgeving tegen het pesten. Aan deze genoemde positieve ontwikkelingen kan ik het resultaat van de Kidsright Index 2015 toevoegen. Deze wereldwijde Index meet hoe de rechten van kinderen worden nageleefd door landen. Nederland staat in 2015 op een mooie 2<text:span text:style-name="ifm_span_font.superscript_ifm">de</text:span> plek.</text:p>
      <text:p text:style-name="ifm_p_mt.3.76mm_ifm">Het jaar 2015 heeft in Nederland in het bijzonder in het teken gestaan van kinderrechten. In mei hebben de vier landen van het Koninkrijk zich in Genève ten overstaan van het VN-Kinderrechtencomité en in aanwezigheid van de Kinderombudsman verantwoord over het gevoerde beleid rond kinderrechten in de afgelopen jaren. Het Comité heeft meer dan 60 aanbevelingen gedaan. In het najaar heeft u van mij een reactie ontvangen over de manier waarop in Nederland invulling wordt gegeven aan deze aanbevelingen<text:note text:id="ID-704782-d36e94" text:note-class="footnote"><text:note-citation text:label="2 ">2</text:note-citation><text:note-body><text:p text:style-name="ifm_p_font.normal_size.6.93pt_mt..5mm_indent.-0.1161in_mleft.0.1161in_ifm">Kamerstuk 26 150, nr. 147</text:p></text:note-body></text:note>. Daarin heb ik aangegeven bereid te zijn samen te werken aan het verbeteren van de situatie voor de kinderen in Nederland.</text:p>
      <text:p text:style-name="ifm_p_mt.3.76mm_ifm">In de Kinderrechtenmonitor staan vier hoofdaanbevelingen en een conclusie geformuleerd. In de bijlage wordt een uitgebreide reactie op de slotbeschouwing van de Kinderrechtenmonitor 2015 – waarin de hoofdaanbevelingen en conclusie zijn geformuleerd – gegeven.</text:p>
      <text:p text:style-name="ifm_p_mt.3.76mm_ifm">Hoogachte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6<text:tab/><text:page-number text:select-page="current"/></text:p>
      </style:footer>
    </style:master-page>
    <style:master-page xmlns:sdu-fn="http://schema.sdu.nl/2011/07/functions" style:name="Landscape" style:page-layout-name="landscape-margin-text">
      <style:footer>
        <text:p text:style-name="footer">Tweede Kamer, vergaderjaar 2015-2016, 31 839,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Reactie op de Kinderrechtenmonitor 2015 van de Kinderombudsman</dc:title>
    <meta:user-defined meta:name="OVERHEIDop.ParlID/DC.identifier">kst-31839-506</meta:user-defined>
    <meta:user-defined meta:name="OVERHEIDop.ondernummer">506</meta:user-defined>
    <meta:user-defined meta:name="DCTERMS.W3CDTF/DCTERMS.available">2016-03-17</meta:user-defined>
    <meta:user-defined meta:name="OVERHEIDop.KamerstukTypen/DC.type">Brief</meta:user-defined>
    <meta:user-defined meta:name="OVERHEIDop.dossiernummer">31839</meta:user-defined>
    <meta:user-defined meta:name="OVERHEIDop.documenttitel">Reactie op de Kinderrechtenmonitor 2015 van de Kinderombudsma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Kinderrechtenmonitor 2015 van de Kinderombudsman</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