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44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445
      <text:tab/>MOTIE VAN DE LEDEN BERGKAMP EN PIA DIJKSTRA</text:h>
      <text:p text:style-name="ifm_p_ifm">Voorgesteld 17 december 2014</text:p>
      <text:p text:style-name="ifm_p_mt.3.76mm_ifm">De Kamer,</text:p>
      <text:p text:style-name="ifm_p_mt.3.76mm_ifm">gehoord de beraadslaging,</text:p>
      <text:p text:style-name="ifm_p_mt.3.76mm_ifm">constaterende dat er zich problemen voordoen bij de uitvoering van de pgb-trekkingsrechten door de Sociale Verzekeringsbank;</text:p>
      <text:p text:style-name="ifm_p_mt.3.76mm_ifm">constaterende dat daarbij nieuwe en aanvullende eisen worden gesteld;</text:p>
      <text:p text:style-name="ifm_p_mt.3.76mm_ifm">verzoekt de regering, op korte termijn in gesprek te gaan met de Sociale Verzekeringsbank om de problemen bij de uitvoering van de pgb-trekkingsrechten te adresseren om zo voor pgb-houders een soepele overgang per 1 januari 2015 zeker te stellen,</text:p>
      <text:p text:style-name="ifm_p_mt.3.76mm_ifm">en gaat over tot de orde van de dag.</text:p>
      <text:p text:style-name="ifm_p_mt.3.76mm_ifm">Bergkamp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839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839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Jeugdzorg; Motie; Motie van de leden Bergkamp en Pia Dijkstra over de problemen bij de uitvoering van de pgb-trekkingsrechten</dc:title>
    <meta:user-defined meta:name="OVERHEIDop.ParlID/DC.identifier">kst-31839-445</meta:user-defined>
    <meta:user-defined meta:name="OVERHEIDop.ondernummer">445</meta:user-defined>
    <meta:user-defined meta:name="DCTERMS.W3CDTF/DCTERMS.available">2014-12-19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Bergkamp en Pia Dijkstra over de problemen bij de uitvoering van de pgb-trekkingsrechten</meta:user-defined>
    <meta:user-defined meta:name="OVERHEIDop.Parlementair/DC.type">Kamerstuk</meta:user-defined>
    <meta:user-defined meta:name="OVERHEIDop.indiener">P.A. (Pia) Dijkstra</meta:user-defined>
    <meta:user-defined meta:name="OVERHEIDop.indiener">V.A. Bergkamp</meta:user-defined>
    <meta:user-defined meta:name="OVERHEIDop.vergaderjaar">2014-2015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de leden Bergkamp en Pia Dijkstra over de problemen bij de uitvoering van de pgb-trekkings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