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4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839<text:tab/>Jeugdzorg</text:h>
      <text:h text:style-name="ifm_p_font.bold_size.9.06pt_mt.18.8mm_indent.-58.5mm_ifm" text:outline-level="1">Nr. 429<text:tab/>BRIEF VAN DE STAATSSECRETARIS VAN VOLKSGEZONDHEID, WELZIJN EN SPORT</text:h>
      <text:p text:style-name="ifm_p_mt.3.76mm_ifm">Aan de Voorzitter van de Tweede Kamer der Staten-Generaal</text:p>
      <text:p text:style-name="ifm_p_mt.3.76mm_ifm">Den Haag, 8 december 2014</text:p>
      <text:p text:style-name="ifm_p_mt.3.76mm_ifm">Hierbij bied ik u aan het actieplan van de commissie Azough: Hun verleden is niet hun toekomst. Aanpak meisjesslachtoffers van loverboys/mensenhandel in de zorg voor jeugd<text:note text:id="ID-424608-d36e73" text:note-class="footnote"><text:note-citation text:label="1 ">1</text:note-citation><text:note-body><text:p text:style-name="ifm_p_font.normal_size.6.93pt_mt..5mm_indent.-0.1161in_mleft.0.1161in_ifm">Raadpleegbaar via www.tweedekamer.nl</text:p></text:note-body></text:note>.</text:p>
      <text:p text:style-name="ifm_p_ifm">In april 2014 is de commissie Azough gestart met haar werkzaamheden. De commissie is, onder voorzitterschap van Naïma Azough, op initiatief van Jeugdzorg Nederland en met steun van VWS ingesteld.</text:p>
      <text:p text:style-name="ifm_p_ifm">De opdracht voor de commissie was het opstellen van een actieplan dat bijdraagt aan eenduidige signalering en screening van (potentiële) slachtoffers, betere registratie en monitoring, een meer op de doelgroep toegesneden hulpaanbod, waaronder ketensamenwerking, en verdere professionalisering van de betrokken beroepskrachten en hun organisaties.</text:p>
      <text:p text:style-name="ifm_p_ifm">In haar actieplan formuleert de Commissie Azough 15 kernelementen die samen de beste voorwaarden creëren om het hulpaanbod aan deze doelgroep te verbeteren. Op grond hiervan komt de commissie met actiepunten die niet alleen betrekking hebben op signalering, registratie, opvang en behandeling, maar ook gaan over nazorg en samenwerking met politie en justitie. De Commissie Azough baseert haar aanbevelingen op wat er uit praktijk en wetenschap bekend is over wat werkt in de aanpak van deze problematiek en sluit aan bij bestaande initiatieven, zoals het Kwaliteitskader «Voorkomen seksueel misbruik».</text:p>
      <text:p text:style-name="ifm_p_ifm">De komende tijd gaat de commissie in nauwe samenwerking met het veld verder met het uitwerken en uitvoeren van de actiepunt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839, nr. 429<text:tab/><text:page-number text:select-page="current"/></text:p>
      </style:footer>
    </style:master-page>
    <style:master-page xmlns:sdu-fn="http://schema.sdu.nl/2011/07/functions" style:name="Landscape" style:page-layout-name="landscape-margin-text">
      <style:footer>
        <text:p text:style-name="footer">Tweede Kamer, vergaderjaar 2014-2015, 31 839, nr. 4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Jeugdzorg; Brief regering; Aanbieding van het actieplan van de commissie Azough: 'Hun verleden is niet hun toekomst. Aanpak meisjesslachtoffers van loverboys/mensenhandel in de zorg voor jeugd'</dc:title>
    <meta:user-defined meta:name="OVERHEIDop.ParlID/DC.identifier">kst-31839-429</meta:user-defined>
    <meta:user-defined meta:name="OVERHEIDop.ondernummer">429</meta:user-defined>
    <meta:user-defined meta:name="DCTERMS.W3CDTF/DCTERMS.available">2014-12-10</meta:user-defined>
    <meta:user-defined meta:name="OVERHEIDop.KamerstukTypen/DC.type">Brief</meta:user-defined>
    <meta:user-defined meta:name="OVERHEIDop.dossiernummer">31839</meta:user-defined>
    <meta:user-defined meta:name="OVERHEIDop.documenttitel">Aanbieding van het actieplan van de commissie Azough: 'Hun verleden is niet hun toekomst. Aanpak meisjesslachtoffers van loverboys/mensenhandel in de zorg voor jeugd'</meta:user-defined>
    <meta:user-defined meta:name="OVERHEIDop.Parlementair/DC.type">Kamerstuk</meta:user-defined>
    <meta:user-defined meta:name="OVERHEIDop.indiener">M.J. van Rijn</meta:user-defined>
    <meta:user-defined meta:name="OVERHEIDop.vergaderjaar">2014-2015</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Aanbieding van het actieplan van de commissie Azough: 'Hun verleden is niet hun toekomst. Aanpak meisjesslachtoffers van loverboys/mensenhandel in de zorg voor jeugd'</meta:user-defined>
    <meta:user-defined meta:name="OVERHEIDop.publicationName">Kamerstuk</meta:user-defined>
    <meta:user-defined meta:name="OVERHEID.Organisatietype/OVERHEID.organisationType">staten generaal</meta:user-defined>
    <meta:user-defined meta:name="DCTERMS.W3CDTF/DCTERMS.issued">2014-12-08</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