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69
      <text:tab/>MOTIE VAN DE LEDEN VAN DER BURG EN YPMA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overwegende dat een aantal gemeenten en een aantal regionale samenwerkingsverbanden al zeer mooie voorbeelden van transformatie laten zien;</text:p>
      <text:p text:style-name="ifm_p_mt.3.76mm_ifm">overwegende dat het belangrijk is om tot een harmonisatie van de outcomecriteria te komen die iedereen vervolgens kan gebruiken bij de inkoop;</text:p>
      <text:p text:style-name="ifm_p_mt.3.76mm_ifm">verzoekt de regering, de focus van veldpartijen en de VNG op een eenduidige aanpak van de outcomecriteria te stimuleren door voor 1 juni 2014 een gezamenlijke set outcomecriteria te publiceren,</text:p>
      <text:p text:style-name="ifm_p_mt.3.76mm_ifm">en gaat over tot de orde van de dag.</text:p>
      <text:p text:style-name="ifm_p_mt.3.76mm_ifm">Van der Burg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Van der Burg en Ypma over het publiceren van een gezamenlijke set outcomecriteria voor 1 juni 2014</dc:title>
    <meta:user-defined meta:name="OVERHEIDop.ParlID/DC.identifier">kst-31839-369</meta:user-defined>
    <meta:user-defined meta:name="OVERHEIDop.ondernummer">369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an der Burg en Ypma over het publiceren van een gezamenlijke set outcomecriteria voor 1 juni 2014</meta:user-defined>
    <meta:user-defined meta:name="OVERHEIDop.Parlementair/DC.type">Kamerstuk</meta:user-defined>
    <meta:user-defined meta:name="OVERHEIDop.indiener">L. Ypma</meta:user-defined>
    <meta:user-defined meta:name="OVERHEIDop.indiener">B.I. van der Burg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an der Burg en Ypma over het publiceren van een gezamenlijke set outcomecriteria voor 1 jun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