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368<text:tab/>MOTIE VAN DE LEDEN BERGKAMP EN YPMA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overwegende dat de hervorming van de jeugdzorg niet enkel een verschuiving van taken mag zijn, maar moet leiden tot een betere jeugdzorg;</text:p>
      <text:p text:style-name="ifm_p_mt.3.76mm_ifm">constaterende dat de Transitiecommissie Jeugd constateert dat de focus thans ligt op de transitie van de jeugdzorg met als gevolg dat de transformatie naar de achtergrond dreigt te verdwijnen;</text:p>
      <text:p text:style-name="ifm_p_mt.3.76mm_ifm">constaterende dat de brief van de staatssecretaris van 31 maart 2014 over de transformatie van de jeugdzorg nog weinig concreet is;</text:p>
      <text:p text:style-name="ifm_p_mt.3.76mm_ifm">verzoekt de regering:</text:p>
      <text:p text:style-name="ifm_p_indent.-5mm_mleft.5mm_ifm">–<text:tab/>te komen met een plan voor de concrete uitwerking van de beoogde transformatie van de jeugdzorg;</text:p>
      <text:p text:style-name="ifm_p_indent.-5mm_mleft.5mm_ifm">–<text:tab/>in het plan concrete doelen op te nemen voor de transformatie en aan te geven hoe deze zullen worden geoperationaliseerd;</text:p>
      <text:p text:style-name="ifm_p_indent.-5mm_mleft.5mm_ifm">–<text:tab/>in het plan expliciet op te nemen hoe een gelijk speelveld voor nieuwe en innovatieve zorgaanbieders wordt geborgd;</text:p>
      <text:p text:style-name="ifm_p_indent.-5mm_mleft.5mm_ifm">–<text:tab/>en de Kamer daarover voor het zomerreces te informeren,</text:p>
      <text:p text:style-name="ifm_p_mt.3.76mm_ifm">en gaat over tot de orde van de dag.</text:p>
      <text:p text:style-name="ifm_p_mt.3.76mm_ifm">Bergkamp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de leden Bergkamp en Ypma over een plan voor de concrete uitwerking van de transformatie</dc:title>
    <meta:user-defined meta:name="OVERHEIDop.ParlID/DC.identifier">kst-31839-368</meta:user-defined>
    <meta:user-defined meta:name="OVERHEIDop.ondernummer">368</meta:user-defined>
    <meta:user-defined meta:name="DCTERMS.W3CDTF/DCTERMS.available">2014-04-18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Bergkamp en Ypma over een plan voor de concrete uitwerking van de transformatie</meta:user-defined>
    <meta:user-defined meta:name="OVERHEIDop.Parlementair/DC.type">Kamerstuk</meta:user-defined>
    <meta:user-defined meta:name="OVERHEIDop.indiener">L. Ypma</meta:user-defined>
    <meta:user-defined meta:name="OVERHEIDop.indiener">V.A. Bergkamp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Bergkamp en Ypma over een plan voor de concrete uitwerking van de trans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