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6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363
      <text:tab/>MOTIE VAN DE LEDEN YPMA EN VOORDEWIND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overwegende dat de staatssecretaris de uitvoering van de motie-Voordewind en de motie-Voordewind/Ypma, welke unaniem door de Kamer zijn aangenomen, mede laat afhangen van het onderzoek naar 550 pilots naar EKc/netwerkberaad;</text:p>
      <text:p text:style-name="ifm_p_mt.3.76mm_ifm">overwegende dat door het amendement op stuk nr. 39 (32 015) reeds vanaf 1 januari 2015 een familiegroepsplan moet worden opgesteld;</text:p>
      <text:p text:style-name="ifm_p_mt.3.76mm_ifm">overwegende dat dit op verschillende manieren kan gebeuren, waaronder een netwerkberaad/EKc waarnaar de pilots plaatsvinden, maar dat een familiegroepsplan ook op de «ouderwetse» manier opgesteld kan worden, met de familie en groep om het gezin heen, samen met een jeugdbeschermer;</text:p>
      <text:p text:style-name="ifm_p_mt.3.76mm_ifm">verzoekt de regering, de uitvoering van het amendement op stuk nr. 39 (32 015) niet afhankelijk te maken van de uitkomsten van het onderzoek naar netwerkberaad/EKc, maar per 1 januari 2015 te laten ingaan;</text:p>
      <text:p text:style-name="ifm_p_mt.3.76mm_ifm">verzoekt de regering tevens, het onderzoek te gebruiken om de implementatie van de methode netwerkberaad/EKc (de manier van opstellen van het familiegroepsplan en het werken door professionals op basis van dat plan) nog verder te verbeteren vanaf 1 juli 2015;</text:p>
      <text:p text:style-name="ifm_p_mt.3.76mm_ifm">verzoekt de regering voorts, hierdoor helderheid te scheppen voor de sector: wel een familiegroepsplan per 1 januari 2015 maar de methode netwerkberaad en EKc wordt nog verder onderzocht, en dat gaat dus pas gelden vanaf 1 juli 2015,</text:p>
      <text:p text:style-name="ifm_p_mt.3.76mm_ifm">en gaat over tot de orde van de dag.</text:p>
      <text:p text:style-name="ifm_p_mt.3.76mm_ifm">Ypma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Motie; Motie van de leden Ypma en Voordewind over een familiegroepsplan vanaf 1 januari 2015</dc:title>
    <meta:user-defined meta:name="OVERHEIDop.ParlID/DC.identifier">kst-31839-363</meta:user-defined>
    <meta:user-defined meta:name="OVERHEIDop.ondernummer">363</meta:user-defined>
    <meta:user-defined meta:name="DCTERMS.W3CDTF/DCTERMS.available">2014-04-18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Ypma en Voordewind over een familiegroepsplan vanaf 1 januari 2015</meta:user-defined>
    <meta:user-defined meta:name="OVERHEIDop.Parlementair/DC.type">Kamerstuk</meta:user-defined>
    <meta:user-defined meta:name="OVERHEIDop.indiener">J.S. Voordewind</meta:user-defined>
    <meta:user-defined meta:name="OVERHEIDop.indiener">L. Ypma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Ypma en Voordewind over een familiegroepsplan vanaf 1 januar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