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62
      <text:tab/>MOTIE VAN HET LID YPMA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sommige uit huis geplaatste kinderen die bij pleeggezinnen wonen niet meer terug zullen gaan naar hun biologische ouders;</text:p>
      <text:p text:style-name="ifm_p_mt.3.76mm_ifm">constaterende dat veel pleeggezinnen en pleegkinderen elk jaar in onzekerheid verkeren wanneer hun machtiging door de rechter verlengd moet worden;</text:p>
      <text:p text:style-name="ifm_p_mt.3.76mm_ifm">overwegende dat deze onzekerheid bij pleegkinderen van wie vaststaat dat ze niet meer terug kunnen naar hun biologische ouders, doorbroken moet worden;</text:p>
      <text:p text:style-name="ifm_p_mt.3.76mm_ifm">overwegende dat binnenlandse adoptie door pleegouders versoepeld moet worden;</text:p>
      <text:p text:style-name="ifm_p_mt.3.76mm_ifm">verzoekt de regering, binnenlandse adoptie in te brengen bij de staatscommissie personen- en familierecht, en binnenlandse adoptie toe te voegen aan hun opdracht teneinde te bezien of binnenlandse adoptie mogelijk kan worden gemaakt in verband met problemen in de opvoeding in relatie tot het afstammingsrecht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het lid Ypma over binnenlandse adoptie door pleegouders</dc:title>
    <meta:user-defined meta:name="OVERHEIDop.ParlID/DC.identifier">kst-31839-362</meta:user-defined>
    <meta:user-defined meta:name="OVERHEIDop.ondernummer">362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Ypma over binnenlandse adoptie door pleegouders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Ypma over binnenlandse adoptie door pleeg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