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40
      <text:tab/>MOTIE VAN HET LID KARABULUT 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overwegende dat steeds meer kinderen in armoede opgroeien en de Kinderombudsman waarschuwt dat kinderen de dupe van de crisis dreigen te worden;</text:p>
      <text:p text:style-name="ifm_p_mt.3.76mm_ifm">verzoekt de regering, het beleid op het gebied van (jeugd)zorg en sociale zaken vooraf te toetsen op de effecten voor armoede onder kind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het lid Karabulut over toetsen van beleid op de effecten voor armoede onder kinderen</dc:title>
    <meta:user-defined meta:name="OVERHEIDop.ParlID/DC.identifier">kst-31839-340</meta:user-defined>
    <meta:user-defined meta:name="OVERHEIDop.ondernummer">340</meta:user-defined>
    <meta:user-defined meta:name="DCTERMS.W3CDTF/DCTERMS.available">2014-01-2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arabulut over toetsen van beleid op de effecten voor armoede onder kinderen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arabulut over toetsen van beleid op de effecten voor armoede onder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