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31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839<text:tab/>Jeugdzorg</text:h>
      <text:h text:style-name="ifm_p_font.bold_size.9.06pt_mt.18.8mm_indent.-58.5mm_ifm" text:outline-level="1">Nr. 318
      <text:tab/>BRIEF VAN DE STAATSSECRETARISSEN VAN VOLKSGEZONDHEID, WELZIJN EN SPORT EN VAN VEILIGHEID EN JUSTITIE</text:h>
      <text:p text:style-name="ifm_p_mt.3.76mm_ifm">Aan de Voorzitter van de Tweede Kamer der Staten-Generaal</text:p>
      <text:p text:style-name="ifm_p_mt.3.76mm_ifm">Den Haag, 4 oktober 2013</text:p>
      <text:p text:style-name="ifm_p_mt.3.76mm_ifm">Hierbij ontvangt u de Tussenrapportage van de Transitiecommissie Stelselherziening Jeugd over de regionale transitiearrangementen, alsook het geactualiseerde Transitieplan Jeugd<text:note text:id="ID-254852-d37e75" text:note-class="footnote"><text:note-citation text:label="1 ">1</text:note-citation><text:note-body><text:p text:style-name="ifm_p_font.normal_size.6.93pt_mt..5mm_indent.-0.1161in_mleft.0.1161in_ifm">Ter inzage gelegd bij het Centraal Informatiepunt Tweede Kamer</text:p></text:note-body></text:note>.</text:p>
      <text:h text:style-name="ifm_p_font.bold_mt.3.76mm_page.keep-with-next_ifm" text:outline-level="1">Tussenrapportage regionale transitiearrangementen</text:h>
      <text:p text:style-name="ifm_p_mt.3.76mm_ifm">In opdracht van Rijk, VNG en IPO beoordeelt de Transitiecommissie Stelselherziening Jeugd (TSJ) de regionale transitiearrangementen (RTA’s). De RTA’s hebben tot doel continuïteit van zorg en van zorginfrastructuur te realiseren en frictiekosten te beperken. De TSJ heeft op 4 oktober haar voorlopige bevindingen in een tussenrapportage aan de opdrachtgevers gestuurd. Hierbij stuur ik u dit rapport toe.</text:p>
      <text:p text:style-name="ifm_p_mt.3.76mm_ifm">De TSJ constateert in haar tussenrapportage dat de totstandkoming van de RTA’s heeft gezorgd voor zowel een versnelling als een verdieping van het decentralisatieproces bij gemeenten, aanbieders en Bureaus Jeugdzorg (BJZ’s). Gemeenten, BJZ’s en zorgaanbieders lijken elkaar gevonden te hebben in de zoektocht om visies en beleidsintenties te concretiseren in afspraken, te beginnen met afspraken over de continuering van zorg in 2015. De TSJ voorziet dat alle 41 regio’s eind oktober een RTA zullen voorleggen. Daarnaast zal er ook een landelijk arrangement beschikbaar komen. Gezien de beperkte tijd die beschikbaar was voor het opstellen van de arrangementen is dit een prestatie van formaat.</text:p>
      <text:p text:style-name="ifm_p_mt.3.76mm_ifm">Er zijn enkele regio’s die nog achterblijven bij de totstandkoming van regionale transitiearrangementen of de regiovorming. Deze regio’s zullen extra ondersteuning krijgen en zo nodig benaderd worden via de bestuurlijke ambassadeurs die door het Rijk en de VNG zijn benoemd.</text:p>
      <text:p text:style-name="ifm_p_mt.3.76mm_ifm">De TSJ signaleert daarnaast ook een aantal aandachtspunten en risico’s. In het eindrapport zal de TSJ uitvoeriger ingaan op deze risico’s, maar een aantal hiervan vraagt volgens de TSJ al op korte termijn actie.</text:p>
      <text:p text:style-name="ifm_p_mt.3.76mm_ifm">De TSJ wijst ondermeer op de behoefte aan meer duidelijkheid over de gemeentelijke budgetten, de noodzaak van goede afspraken over betere samenwerking met zorgverzekeraars en de wens om te komen tot bestuurlijke afspraken over de frictiekosten. Ook vraagt de TSJ aandacht voor de bovenregionale afspraken met aanbieders en voor de bijzondere positie van de bureaus jeugdzorg. De TSJ acht duidelijkheid op deze punten noodzakelijk om tussen gemeenten, zorgaanbieders en bureaus jeugdzorg te kunnen komen tot definitieve afspraken. De TSJ benoemt ook een aantal aanbevelingen om de geschetste risico’s aan te pakken.</text:p>
      <text:p text:style-name="ifm_p_mt.3.76mm_ifm">De genoemde aandachtspunten hebben de volle aandacht van de bestuurspartners en krijgen prioriteit in de aanpak en ondersteuning de komende maanden. In het bijzonder zullen we ons richten op de vraagstuk rondom de financiën. Wij onderkennen het belang voor de gemeenten en zorgaanbieders dat helderheid over het budget nodig is om definitieve afspraken te kunnen maken, opdat continuïteit van zorg wordt gegarandeerd.</text:p>
      <text:p text:style-name="ifm_p_ifm">Op grond van nieuwe inzichten en signalen van gemeenten zijn we met regio’s in gesprek en voeren we nadere analyses uit. Naar verwachting zullen wij voor eind 2013 meer duidelijkheid kunnen bieden over de budgetten. Tussentijds zullen op www.voordejeugd.nl verklaringen voor verschillen in de cijfers tussen gemeenten en aanbieders en verzekeraars worden gedeeld met gemeenten.</text:p>
      <text:h text:style-name="ifm_p_font.bold_mt.3.76mm_page.keep-with-next_ifm" text:outline-level="1">Geactualiseerd Transitieplan</text:h>
      <text:p text:style-name="ifm_p_mt.3.76mm_ifm">In mei 2013 hebben wij het Transitieplan Jeugd naar uw Kamer gestuurd. Dit Transitieplan is een gezamenlijk afsprakenkader en als zodanig een belangrijk sturingsinstrument voor de stelselwijziging jeugd. In het plan wordt de aanpak van de transitie beschreven, met activiteiten, mijlpalen, rollen en verantwoordelijkheden voor de diverse partners in de transitie.</text:p>
      <text:p text:style-name="ifm_p_mt.3.76mm_ifm">Conform toezegging aan uw Kamer (AO Jeugdzorg d.d. 27 juni 2013, Kamerstuk 31 839, nr. 310) ontvangt u hierbij het geactualiseerde transitieplan, met een beeld van de voortgang op de verschillende producten. Omwille van de leesbaarheid zijn die punten waarop het plan bijgewerkt is gearceerd weergegeven.</text:p>
      <text:h text:style-name="ifm_p_font.bold_mt.3.76mm_page.keep-with-next_ifm" text:outline-level="1">Tot slot</text:h>
      <text:p text:style-name="ifm_p_mt.3.76mm_ifm">De afgelopen maanden is goede voortgang geboekt. Wij hebben er alle vertrouwen in dat ook de komende tijd alle betrokkenen met elkaar de nodige stappen weten te zetten op weg naar 1 januari 2015.</text:p>
      <text:p text:style-name="ifm_p_mt.5.08mm_ifm">De Staatssecretaris van Volksgezondheid, Welzijn en Sport, <text:line-break/>M.J. van<text:s/>Rijn </text:p>
      <text:p text:style-name="ifm_p_mt.3.76mm_ifm">De Staatssecretaris van Veiligheid en Justitie<text:line-break/>, <text:line-break/>F. <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839, nr. 318<text:tab/><text:page-number text:select-page="current"/></text:p>
      </style:footer>
    </style:master-page>
    <style:master-page xmlns:sdu-fn="http://schema.sdu.nl/2011/07/functions" style:name="Landscape" style:page-layout-name="landscape-margin-text">
      <style:footer>
        <text:p text:style-name="footer">Tweede Kamer, vergaderjaar 2013-2014, 31 839, nr. 3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eugdzorg; Brief regering; Tussenrapportage van de Transitiecommissie Stelselherziening Jeugd over de regionale transitiearrangementen, alsook het geactualiseerde Transitieplan Jeugd</dc:title>
    <meta:user-defined meta:name="OVERHEIDop.ParlID/DC.identifier">kst-31839-318</meta:user-defined>
    <meta:user-defined meta:name="OVERHEIDop.ondernummer">318</meta:user-defined>
    <meta:user-defined meta:name="DCTERMS.W3CDTF/DCTERMS.available">2013-10-09</meta:user-defined>
    <meta:user-defined meta:name="OVERHEIDop.KamerstukTypen/DC.type">Brief</meta:user-defined>
    <meta:user-defined meta:name="OVERHEIDop.dossiernummer">31839</meta:user-defined>
    <meta:user-defined meta:name="OVERHEIDop.documenttitel">Tussenrapportage van de Transitiecommissie Stelselherziening Jeugd over de regionale transitiearrangementen, alsook het geactualiseerde Transitieplan Jeugd</meta:user-defined>
    <meta:user-defined meta:name="OVERHEIDop.Parlementair/DC.type">Kamerstuk</meta:user-defined>
    <meta:user-defined meta:name="OVERHEIDop.indiener">F. Teeven</meta:user-defined>
    <meta:user-defined meta:name="OVERHEIDop.indiener">M.J. van Rijn</meta:user-defined>
    <meta:user-defined meta:name="OVERHEIDop.vergaderjaar">2013-2014</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Tussenrapportage van de Transitiecommissie Stelselherziening Jeugd over de regionale transitiearrangementen, alsook het geactualiseerde Transitieplan Jeugd</meta:user-defined>
    <meta:user-defined meta:name="OVERHEIDop.publicationName">Kamerstuk</meta:user-defined>
    <meta:user-defined meta:name="OVERHEID.Organisatietype/OVERHEID.organisationType">staten generaal</meta:user-defined>
    <meta:user-defined meta:name="DCTERMS.W3CDTF/DCTERMS.issued">2013-10-04</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