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93
      <text:tab/>BRIEF VAN DE ALGEMENE REKENKAMER</text:h>
      <text:p text:style-name="ifm_p_mt.3.76mm_ifm">Aan de Voorzitter van de Tweede Kamer der Staten-Generaal</text:p>
      <text:p text:style-name="ifm_p_mt.3.76mm_ifm">Den Haag, 18 juni 2013</text:p>
      <text:p text:style-name="ifm_p_mt.3.76mm_ifm">Hierbij bieden wij u aan het op 14 juni 2013 door ons vastgestelde rapport <text:span text:style-name="ifm_span_font.italic_ifm">Budget decentralisatie jeugdzorg; Toets op de berekening</text:span>
                  <text:note text:id="ID-234529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839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839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Rapport Algemene Rekenkamer; Rapport Budget decentralisatie jeugdzorg; Toets op de berekening</dc:title>
    <meta:user-defined meta:name="OVERHEIDop.ParlID/DC.identifier">kst-31839-293</meta:user-defined>
    <meta:user-defined meta:name="OVERHEIDop.ondernummer">293</meta:user-defined>
    <meta:user-defined meta:name="DCTERMS.W3CDTF/DCTERMS.available">2013-06-27</meta:user-defined>
    <meta:user-defined meta:name="OVERHEIDop.KamerstukTypen/DC.type">Overig</meta:user-defined>
    <meta:user-defined meta:name="OVERHEIDop.dossiernummer">31839</meta:user-defined>
    <meta:user-defined meta:name="OVERHEIDop.documenttitel">Rapport Budget decentralisatie jeugdzorg; Toets op de berekening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Rapport Algemene Rekenkamer; Rapport Budget decentralisatie jeugdzorg; Toets op de b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