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8
      <text:tab/>BRIEF VAN DE STAATSSECRETARIS VAN VOLKSGEZONDHEID, WELZIJN EN SPORT</text:h>
      <text:p text:style-name="ifm_p_mt.3.76mm_ifm">Aan de Voorzitter van de Tweede Kamer der Staten-Generaal</text:p>
      <text:p text:style-name="ifm_p_mt.3.76mm_ifm">Den Haag, 1 mei 2013</text:p>
      <text:p text:style-name="ifm_p_mt.3.76mm_ifm">Deze week heeft u, mede namens de Staatssecretaris van Veiligheid en Justitie, het wetsvoorstel professionalisering jeugdzorg ontvangen. Voor de zomer kunt u in het kader van de voorhangprocedure op grond van artikel 109 van de Wet op de jeugdzorg het concept van de algemene maatregel van bestuur tegemoet zien met een nadere aanvulling van dit wetsvoorstel.</text:p>
      <text:p text:style-name="ifm_p_mt.3.76mm_ifm">Bij deze brief ontvangt u een voortgangsbericht van de implementatie van de professionalisering, middels een brief van 8 januari 2013 jl. van mevrouw Ella Kalsbeek, voorzitter van de stuurgroep implementatie professionalisering jeugdzorg. Ook mijn reactie hierop, mede namens de staatssecretaris van Veiligheid en Justitie, treft u daarbij aan<text:note text:id="ID-225821-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iermee geef ik tevens uitvoering aan de motie Dijsselbloem – Kooiman waarin de regering wordt verzocht om de professionalisering van de jeugdzorg met kracht voort te zetten en daartoe een programma aan de Kamer voor te leggen (Kamerstuk 31 839, nr. 212).</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8<text:tab/><text:page-number text:select-page="current"/></text:p>
      </style:footer>
    </style:master-page>
    <style:master-page xmlns:sdu-fn="http://schema.sdu.nl/2011/07/functions" style:name="Landscape" style:page-layout-name="landscape-margin-text">
      <style:footer>
        <text:p text:style-name="footer">Tweede Kamer, vergaderjaar 2012-2013, 31 83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Voortgang van de professionalering van de jeugdzorg</dc:title>
    <meta:user-defined meta:name="OVERHEIDop.ParlID/DC.identifier">kst-31839-288</meta:user-defined>
    <meta:user-defined meta:name="OVERHEIDop.ondernummer">288</meta:user-defined>
    <meta:user-defined meta:name="DCTERMS.W3CDTF/DCTERMS.available">2013-05-23</meta:user-defined>
    <meta:user-defined meta:name="OVERHEIDop.KamerstukTypen/DC.type">Brief</meta:user-defined>
    <meta:user-defined meta:name="OVERHEIDop.dossiernummer">31839</meta:user-defined>
    <meta:user-defined meta:name="OVERHEIDop.documenttitel">Voortgang van de professionalering van de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van de professionalering van de jeugdzorg</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