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65
      <text:tab/>BRIEF VAN DE STAATSSECRETARIS VAN VOLKSGEZONDHEID, WELZIJN EN SPORT</text:h>
      <text:p text:style-name="ifm_p_mt.3.76mm_ifm">Aan de Voorzitter van de Tweede Kamer der Staten-Generaal</text:p>
      <text:p text:style-name="ifm_p_mt.3.76mm_ifm">Den Haag, 24 januari 2013</text:p>
      <text:p text:style-name="ifm_p_mt.3.76mm_ifm">Hierbij doe ik u een afschrift toekomen van mijn brief d.d 22 januari 2013 aan de Kinderombudsman, in reactie op de Kinderrechtenmonitor 2012<text:note text:id="ID-205046-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ierin geef ik, mede namens de staatssecretarissen van Veiligheid en Justitie, Sociale Zaken en Werkgelegenheid en de minister van Onderwijs, Cultuur en Wetenschap, een reactie op de grootste zorgen en risico’s ten aanzien van de naleving van kinderrechten in Nederlan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65<text:tab/><text:page-number text:select-page="current"/></text:p>
      </style:footer>
    </style:master-page>
    <style:master-page xmlns:sdu-fn="http://schema.sdu.nl/2011/07/functions" style:name="Landscape" style:page-layout-name="landscape-margin-text">
      <style:footer>
        <text:p text:style-name="footer">Tweede Kamer, vergaderjaar 2012-2013, 31 839,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Jeugdzorg; Brief regering; Afschrift van de brief aan de Kinderombudsman in reactie op de Kinderrechtenmonitor 2012</dc:title>
    <meta:user-defined meta:name="OVERHEIDop.ParlID/DC.identifier">kst-31839-265</meta:user-defined>
    <meta:user-defined meta:name="OVERHEIDop.ondernummer">265</meta:user-defined>
    <meta:user-defined meta:name="DCTERMS.W3CDTF/DCTERMS.available">2013-01-30</meta:user-defined>
    <meta:user-defined meta:name="OVERHEIDop.KamerstukTypen/DC.type">Brief</meta:user-defined>
    <meta:user-defined meta:name="OVERHEIDop.dossiernummer">31839</meta:user-defined>
    <meta:user-defined meta:name="OVERHEIDop.documenttitel">Afschrift van de brief aan de Kinderombudsman in reactie op de Kinderrechtenmonitor 2012</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fschrift van de brief aan de Kinderombudsman in reactie op de Kinderrechtenmonitor 2012</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