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54
      <text:tab/>BRIEF VAN DE STAATSSECRETARIS VAN VOLKSGEZONDHEID, WELZIJN EN SPORT</text:h>
      <text:p text:style-name="ifm_p_mt.3.76mm_ifm">Aan de Voorzitter van de Tweede Kamer der Staten-Generaal</text:p>
      <text:p text:style-name="ifm_p_mt.3.76mm_ifm">Den Haag, 22 november 2012</text:p>
      <text:p text:style-name="ifm_p_mt.3.76mm_ifm">Per brief van 26 oktober 2012 heeft u mij verzocht om een spoedige toezending van een stand-van-zakenbrief en een inspectierapport inclusief beleidsstandpunt over het verscherpt toezicht op bureau jeugdzorg Haaglanden/Zuid-Holland. U verzocht eveneens om de beantwoording van schriftelijke vragen gesteld door het lid Van der Burg.</text:p>
      <text:p text:style-name="ifm_p_mt.3.76mm_ifm">De antwoorden op de Kamervragen heb ik uw Kamer op 14 november doen toekomen (Aanhangsel Handelingen II, 2012/2013, nr. 563).</text:p>
      <text:p text:style-name="ifm_p_mt.3.76mm_ifm">De inspectie verwacht het door u gevraagde rapport binnenkort af te ronden. Voor het eind van het jaar ontvangt u van mij het rapport, voorzien van een beleidsreactie. In deze brief ga ik ook in op de eerder gedane toezegging om uw Kamer te informeren over de betrouwbaarheid (het accorderen) van de meldingen van bureau jeugdzorg aan de Raad voor de Kinderbescherming in het kader van een kinderbeschermingsmaatregel.</text:p>
      <text:p text:style-name="ifm_p_mt.5.08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54<text:tab/><text:page-number text:select-page="current"/></text:p>
      </style:footer>
    </style:master-page>
    <style:master-page xmlns:sdu-fn="http://schema.sdu.nl/2011/07/functions" style:name="Landscape" style:page-layout-name="landscape-margin-text">
      <style:footer>
        <text:p text:style-name="footer">Tweede Kamer, vergaderjaar 2012-2013, 31 83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eugdzorg; Brief regering; Stand-van-zakenbrief en een inspectierapport inclusief beleidsstandpunt over het verscherpt toezicht op bureau jeugdzorg Haaglanden/Zuid-Holland</dc:title>
    <meta:user-defined meta:name="OVERHEIDop.ParlID/DC.identifier">kst-31839-254</meta:user-defined>
    <meta:user-defined meta:name="OVERHEIDop.ondernummer">254</meta:user-defined>
    <meta:user-defined meta:name="DCTERMS.W3CDTF/DCTERMS.available">2012-11-23</meta:user-defined>
    <meta:user-defined meta:name="OVERHEIDop.KamerstukTypen/DC.type">Brief</meta:user-defined>
    <meta:user-defined meta:name="OVERHEIDop.dossiernummer">31839</meta:user-defined>
    <meta:user-defined meta:name="OVERHEIDop.documenttitel">Stand-van-zakenbrief en een inspectierapport inclusief beleidsstandpunt over het verscherpt toezicht op bureau jeugdzorg Haaglanden/Zuid-Holland</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Stand-van-zakenbrief en een inspectierapport inclusief beleidsstandpunt over het verscherpt toezicht op bureau jeugdzorg Haaglanden/Zuid-Holland</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