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8 oktober 2012.</text:p></draw:text-box></draw:frame><text:p text:style-name="ifm_p_size.6.93pt_mt.3.76mm_ifm">De voordracht voor de vast te stellen algemene maatregel van bestuur kan niet eerder worden gedaan dan op 15 november 2012.</text:p><text:p text:style-name="ifm_p_size.6.93pt_mt.3.76mm_ifm">De algemene maatregel van bestuur is aan de Tweede Kamer overgelegd tot en met 14 november 2012.</text:p>Aan de Voorzitter van de Tweede Kamer der Staten-Generaal</text:p>
      <text:p text:style-name="ifm_p_mt.3.76mm_ifm">Den Haag, 16 oktober 2012</text:p>
      <text:p text:style-name="ifm_p_mt.3.76mm_ifm">Hierbij zend ik u een ontwerpbesluit, houdende wijziging van het Uitvoeringsbesluit Wet op de jeugdzorg in verband met het mogelijk maken van een beperkte korting op de uitkeringen aan de provincies1).</text:p>
      <text:p text:style-name="ifm_p_mt.3.76mm_ifm">Op grond van artikel 109 van de Wet op de jeugdzorg geschiedt de voordracht aan de Koningin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uiterlijk 1 januari 2013.</text:p>
      <text:p text:style-name="ifm_p_mt.5.08mm_ifm">De staatssecretaris van Volksgezondheid, Welzijn en Sport,<text:line-break/>M. L. L. E.<text:s/>Veldhuijzen van Zanten-Hyllner</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3<text:tab/><text:page-number text:select-page="current"/></text:p>
      </style:footer>
    </style:master-page>
    <style:master-page xmlns:sdu-fn="http://schema.sdu.nl/2011/07/functions" style:name="Landscape" style:page-layout-name="landscape-margin-text">
      <style:footer>
        <text:p text:style-name="footer">Tweede Kamer, vergaderjaar 2012-2013, 31 83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regering; Ontwerpbesluit houdende wijziging van het Uitvoeringsbesluit Wet op de jeugdzorg in verband met het mogelijk maken van een geringe korting op de uitkeringen aan de provincies</dc:title>
    <meta:user-defined meta:name="OVERHEIDop.ParlID/DC.identifier">kst-31839-243</meta:user-defined>
    <meta:user-defined meta:name="OVERHEIDop.ondernummer">243</meta:user-defined>
    <meta:user-defined meta:name="DCTERMS.W3CDTF/DCTERMS.available">2012-10-18</meta:user-defined>
    <meta:user-defined meta:name="OVERHEIDop.KamerstukTypen/DC.type">Brief</meta:user-defined>
    <meta:user-defined meta:name="OVERHEIDop.dossiernummer">31839</meta:user-defined>
    <meta:user-defined meta:name="OVERHEIDop.documenttitel">Ontwerpbesluit houdende wijziging van het Uitvoeringsbesluit Wet op de jeugdzorg in verband met het mogelijk maken van een geringe korting op de uitkeringen aan de provincies</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Ontwerpbesluit houdende wijziging van het Uitvoeringsbesluit Wet op de jeugdzorg in verband met het mogelijk maken van een geringe korting op de uitkeringen aan de provincies</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