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2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42
      <text:tab/>BRIEF VAN DE STAATSSECRETARIS VAN VOLKSGEZONDHEID, WELZIJN EN SPORT</text:h>
      <text:p text:style-name="ifm_p_mt.3.76mm_ifm">Aan de Voorzitter van de Tweede Kamer der Staten-Generaal</text:p>
      <text:p text:style-name="ifm_p_mt.3.76mm_ifm">Den Haag, 3 oktober 2012</text:p>
      <text:p text:style-name="ifm_p_mt.3.76mm_ifm">De Inspectie Jeugdzorg (IJZ) doet stapsgewijs toezicht naar de kwaliteit van jeugdzorg<text:span text:style-name="ifm_span_font.superscript_ifm">plus</text:span>. Het Kwaliteitskader Gesloten Jeugdzorg is hiervoor het uitgangspunt. Het toezicht vindt plaats in drie stappen. Naast dit stapsgewijze toezicht doet de IJZ onderzoek naar incidenten. Hierbij informeer ik u over stap twee van het toezicht bij Almata, locatie Ossendrecht.*)</text:p>
      <text:p text:style-name="ifm_p_mt.3.76mm_ifm">In de tweede stap toetst de Inspectie Jeugdzorg het leefklimaat in de instelling en (samen met de Inspectie van het Onderwijs) de samenwerking tussen de instelling en de school in jeugdzorg<text:span text:style-name="ifm_span_font.superscript_ifm">plus</text:span>. In 2010 en 2011 is het toezicht stap twee op het leefklimaat uitgevoerd. Bij Almata, locatie Ossendrecht, is stap twee toen niet uitgevoerd omdat de instelling van september 2010 tot oktober 2011 onder verscherpt toezicht stond van de Inspectie Jeugdzorg. Bij brief van 9 februari 2012<text:note text:id="ID-187812-d35e81" text:note-class="footnote"><text:note-citation text:label="1 ">1</text:note-citation><text:note-body><text:p text:style-name="ifm_p_font.normal_size.6.93pt_mt..5mm_indent.-0.1161in_mleft.0.1161in_ifm"> Vergaderjaar 2011–2012, Kamerstuk 31 839, nr 175
                     </text:p></text:note-body></text:note> heb ik u geïnformeerd over het opheffen van het verscherpt toezicht.</text:p>
      <text:p text:style-name="ifm_p_mt.3.76mm_ifm">De Inspectie Jeugdzorg heeft in mei 2012 alsnog stap twee uitgevoerd en oordeelt dat het leefklimaat van Almata, locatie Ossendrecht, voldoende is. Tevens oordelen de Inspectie Jeugdzorg en de Inspectie van het Onderwijs dat de kwaliteit van de samenwerking van de instelling en Almata Onderwijs voldoende is. Ondanks het oordeel voldoende, heeft de inspectie enige tekortkomingen geconstateerd die zij snel opgeheven wil zien. De inspectie oordeelt in het rapport dat de reactie van de instelling op de tekortkomingen voldoende urgentie toont om de noodzakelijke verbeteringen aan te brengen.</text:p>
      <text:p text:style-name="ifm_p_mt.5.08mm_ifm">De staatssecretaris van Volksgezondheid, Welzijn en Sport,<text:line-break/>M. L. L. E.<text:s/>Veldhuijzen van Zanten-Hyllner</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42<text:tab/><text:page-number text:select-page="current"/></text:p>
      </style:footer>
    </style:master-page>
    <style:master-page xmlns:sdu-fn="http://schema.sdu.nl/2011/07/functions" style:name="Landscape" style:page-layout-name="landscape-margin-text">
      <style:footer>
        <text:p text:style-name="footer">Tweede Kamer, vergaderjaar 2012-2013, 31 839,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Jeugdzorg; Brief regering; Bevindingen Inspectie Jeugdzorg bij Almata Ossendrecht</dc:title>
    <meta:user-defined meta:name="OVERHEIDop.ParlID/DC.identifier">kst-31839-242</meta:user-defined>
    <meta:user-defined meta:name="OVERHEIDop.ondernummer">242</meta:user-defined>
    <meta:user-defined meta:name="DCTERMS.W3CDTF/DCTERMS.available">2012-10-08</meta:user-defined>
    <meta:user-defined meta:name="OVERHEIDop.KamerstukTypen/DC.type">Brief</meta:user-defined>
    <meta:user-defined meta:name="OVERHEIDop.dossiernummer">31839</meta:user-defined>
    <meta:user-defined meta:name="OVERHEIDop.documenttitel">Bevindingen Inspectie Jeugdzorg bij Almata Ossendrecht</meta:user-defined>
    <meta:user-defined meta:name="OVERHEIDop.Parlementair/DC.type">Kamerstuk</meta:user-defined>
    <meta:user-defined meta:name="OVERHEIDop.indiener">M.L.L.E. Veldhuijzen van Zanten-Hyllner</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Bevindingen Inspectie Jeugdzorg bij Almata Ossendrecht</meta:user-defined>
    <meta:user-defined meta:name="OVERHEIDop.publicationName">Kamerstuk</meta:user-defined>
    <meta:user-defined meta:name="OVERHEID.Organisatietype/OVERHEID.organisationType">staten generaal</meta:user-defined>
    <meta:user-defined meta:name="DCTERMS.W3CDTF/DCTERMS.issued">2012-10-03</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