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2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223
      <text:tab/>MOTIE VAN HET LID DIJSSELBLOEM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het gezag over kinderen, tijdelijk of definitief, gedeeltelijk of volledig aan ouders kan worden ontnomen door de kinderrechter;</text:p>
      <text:p text:style-name="ifm_p_mt.3.76mm_ifm">overwegende dat het gezag in die situaties nu wordt ondergebracht bij Bureaus Jeugdzorg, die daartoe een wettelijke opdracht hebben;</text:p>
      <text:p text:style-name="ifm_p_mt.3.76mm_ifm">van oordeel dat het op basis van een uitspraak van de kinderrechter uitoefenen van het gezag over kinderen geen onderdeel moet worden van aanbesteding van jeugdzorg;</text:p>
      <text:p text:style-name="ifm_p_mt.3.76mm_ifm">spreekt uit dat, wanneer het gezag over kinderen aan ouders wordt ontnomen, dit gezag altijd bij een overheid(sorganisatie) komt te berusten,</text:p>
      <text:p text:style-name="ifm_p_mt.3.76mm_ifm">en gaat over tot de orde van de dag.</text:p>
      <text:p text:style-name="ifm_p_mt.3.76mm_ifm"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839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839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eugdzorg; Motie; Motie Dijsselbloem over het gezag over kinderen</dc:title>
    <meta:user-defined meta:name="OVERHEIDop.ParlID/DC.identifier">kst-31839-223</meta:user-defined>
    <meta:user-defined meta:name="OVERHEIDop.ondernummer">223</meta:user-defined>
    <meta:user-defined meta:name="DCTERMS.W3CDTF/DCTERMS.available">2012-07-17</meta:user-defined>
    <meta:user-defined meta:name="OVERHEIDop.KamerstukTypen/DC.type">Motie</meta:user-defined>
    <meta:user-defined meta:name="OVERHEIDop.dossiernummer">31839</meta:user-defined>
    <meta:user-defined meta:name="OVERHEIDop.documenttitel">Motie Dijsselbloem over het gezag over kinderen</meta:user-defined>
    <meta:user-defined meta:name="OVERHEIDop.Parlementair/DC.type">Kamerstuk</meta:user-defined>
    <meta:user-defined meta:name="OVERHEIDop.indiener">J.R.V.A. Dijsselbloem</meta:user-defined>
    <meta:user-defined meta:name="OVERHEIDop.vergaderjaar">2011-2012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Dijsselbloem over het gezag over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