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10
      <text:tab/>MOTIE VAN DE LEDEN KOOIMAN EN DIJSSELBLOEM </text:h>
      <text:p text:style-name="ifm_p_ifm">Voorgesteld 6 juni 2012
      </text:p>
      <text:p text:style-name="ifm_p_mt.3.76mm_ifm">De Kamer,</text:p>
      <text:p text:style-name="ifm_p_mt.3.76mm_ifm">gehoord de beraadslaging,</text:p>
      <text:p text:style-name="ifm_p_mt.3.76mm_ifm">overwegende dat jeugdzorgwerkers straks onder de verplichte beroepenregistratie vallen en zich daarmee ook moeten bij- en nascholen;</text:p>
      <text:p text:style-name="ifm_p_mt.3.76mm_ifm">van mening dat het prijskaartje van deze scholing niet op het bordje van de hulpverlener hoort te komen zoals dat nu ook niet het geval is;</text:p>
      <text:p text:style-name="ifm_p_mt.3.76mm_ifm">verzoekt de regering, om ervoor te zorgen dat de kosten van deze scholingen straks niet verhaald worden op deze jeugdzorgwerkers,</text:p>
      <text:p text:style-name="ifm_p_mt.3.76mm_ifm">en gaat over tot de orde van de dag.</text:p>
      <text:p text:style-name="ifm_p_mt.3.76mm_ifm">Kooiman</text:p>
      <text:p text:style-name="ifm_p_ifm"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eugdzorg; Motie; Motie van de leden Kooiman/Dijsselbloem over de kosten van scholing van jeugdzorgwerkers</dc:title>
    <meta:user-defined meta:name="OVERHEIDop.ParlID/DC.identifier">kst-31839-210</meta:user-defined>
    <meta:user-defined meta:name="OVERHEIDop.ondernummer">210</meta:user-defined>
    <meta:user-defined meta:name="DCTERMS.W3CDTF/DCTERMS.available">2012-06-07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Kooiman/Dijsselbloem over de kosten van scholing van jeugdzorgwerkers</meta:user-defined>
    <meta:user-defined meta:name="OVERHEIDop.Parlementair/DC.type">Kamerstuk</meta:user-defined>
    <meta:user-defined meta:name="OVERHEIDop.indiener">J.R.V.A. Dijsselbloem</meta:user-defined>
    <meta:user-defined meta:name="OVERHEIDop.indiener">C.J.E. Kooiman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Kooiman/Dijsselbloem over de kosten van scholing van jeugdzorg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