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83
      <text:tab/>MOTIE VAN HET LID KOOIMAN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Asja II is gestart als pilot, maar inmiddels een verlenging van de financiering heeft gekregen van het ministerie van Veiligheid en Justitie tot en met 31 december 2012;</text:p>
      <text:p text:style-name="ifm_p_mt.3.76mm_ifm">van mening, dat het wenselijk is dat de bewezen effectieve hulpverlening voor slachtoffers van loverboys en/of ander geweld in afhankelijkheidsrelaties wordt gestimuleerd;</text:p>
      <text:p text:style-name="ifm_p_mt.3.76mm_ifm">verzoekt de regering het zorgprogramma Asja II te continueren en te zorgen voor structurele financiering vanaf 1 januari 2013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839, nr. 18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839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Jeugdzorg; Motie; Motie Kooiman over structurele financiering van het zorgprogramma Asja II</dc:title>
    <meta:user-defined meta:name="OVERHEIDop.ParlID/DC.identifier">kst-31839-183</meta:user-defined>
    <meta:user-defined meta:name="OVERHEIDop.ondernummer">183</meta:user-defined>
    <meta:user-defined meta:name="DCTERMS.W3CDTF/DCTERMS.available">2012-03-16</meta:user-defined>
    <meta:user-defined meta:name="OVERHEIDop.KamerstukTypen/DC.type">Motie</meta:user-defined>
    <meta:user-defined meta:name="OVERHEIDop.dossiernummer">31839</meta:user-defined>
    <meta:user-defined meta:name="OVERHEIDop.documenttitel">Motie Kooiman over structurele financiering van het zorgprogramma Asja II</meta:user-defined>
    <meta:user-defined meta:name="OVERHEIDop.Parlementair/DC.type">Kamerstuk</meta:user-defined>
    <meta:user-defined meta:name="OVERHEIDop.indiener">C.J.E. Kooiman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Kooiman over structurele financiering van het zorgprogramma Asja I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