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74
      <text:tab/>BRIEF VAN DE STAATSSECRETARIS VAN VOLKSGEZONDHEID, WELZIJN EN SPORT</text:h>
      <text:p text:style-name="ifm_p_mt.3.76mm_ifm">Aan de Voorzitter van de Tweede Kamer der Staten-Generaal</text:p>
      <text:p text:style-name="ifm_p_mt.3.76mm_ifm">Den Haag, 6 februari 2012</text:p>
      <text:p text:style-name="ifm_p_mt.3.76mm_ifm">Hierbij bied ik u, mede namens de staatssecretaris van Veiligheid en Justitie en de minister voor Immigratie, Integratie en Asiel, het jaarwerkprogramma 2012 van de Inspectie Jeugdzorg aan.<text:note text:id="ID-152401-d35e68" text:note-class="footnote"><text:note-citation text:label="1 ">1</text:note-citation><text:note-body><text:p text:style-name="ifm_p_font.normal_size.6.93pt_mt..5mm_indent.-0.1161in_mleft.0.1161in_ifm"> Ter inzage gelegd bij het Centraal Informatiepunt Tweede Kamer.</text:p></text:note-body></text:note> Wij hebben het jaarwerkprogramma goedgekeurd en vastgesteld.</text:p>
      <text:p text:style-name="ifm_p_mt.3.76mm_ifm">De Inspectie Jeugdzorg verdeelt haar capaciteit in 2012 over de volgende onderwerpen:</text:p>
      <text:p text:style-name="ifm_p_indent.-7mm_mleft.7mm_ifm">1.<text:tab/>toezicht naar aanleiding van calamiteiten,</text:p>
      <text:p text:style-name="ifm_p_indent.-7mm_mleft.7mm_ifm">2.<text:tab/>toezicht in de regio’s,</text:p>
      <text:p text:style-name="ifm_p_indent.-7mm_mleft.7mm_ifm">3.<text:tab/>thematisch toezicht (doorlopende en nieuwe projecten), en,</text:p>
      <text:p text:style-name="ifm_p_indent.-7mm_mleft.7mm_ifm">4.<text:tab/>toezicht met andere inspecties binnen het Integraal Toezicht Jeugdzaken (ITJ).</text:p>
      <text:p text:style-name="ifm_p_mt.3.76mm_ifm">De rapporten die dit jaar aan de staatssecretaris van Veiligheid en Justitie, de minister voor Immigratie, Integratie en Asiel en aan mij worden aangeboden, zullen wij ook uw Kamer doen toekomen.</text:p>
      <text:p text:style-name="ifm_p_mt.3.76mm_ifm">De jeugdzorg staat de komende jaren in het teken van de stelselwijziging. Dit betekent echter niet dat de aandacht voor veiligheid en de kwaliteit van zorg verslapt. Tijdens de transitiefase blijft de Inspectie Jeugdzorg haar toezichtsrol vervullen. De kennis en de expertise van de inspectie zullen eveneens benut worden bij de vormgeving van het nieuwe jeugdzorgstelsel.</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39, nr. 174<text:tab/><text:page-number text:select-page="current"/></text:p>
      </style:footer>
    </style:master-page>
    <style:master-page style:name="Landscape" style:page-layout-name="landscape-margin-text">
      <style:footer>
        <text:p text:style-name="footer">Tweede Kamer, vergaderjaar 2011-2012, 31 839,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Jeugdzorg; Brief regering; Aanbieding Jaarwerkprogramma 2012 van de Inspectie Jeugdzorg</dc:title>
    <meta:user-defined meta:name="OVERHEIDop.ParlID/DC.identifier">kst-31839-174</meta:user-defined>
    <meta:user-defined meta:name="OVERHEIDop.ondernummer">174</meta:user-defined>
    <meta:user-defined meta:name="DCTERMS.W3CDTF/DCTERMS.available">2012-02-08</meta:user-defined>
    <meta:user-defined meta:name="OVERHEIDop.KamerstukTypen/DC.type">Brief</meta:user-defined>
    <meta:user-defined meta:name="OVERHEIDop.dossiernummer">31839</meta:user-defined>
    <meta:user-defined meta:name="OVERHEIDop.documenttitel">Aanbieding Jaarwerkprogramma 2012 van de Inspectie Jeugd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Jaarwerkprogramma 2012 van de Inspectie Jeugdzorg</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