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166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0 december 2011</text:p>
      <text:p text:style-name="algemeen">In de brief van 6 september 2011 met daarin de stand van zaken met betrekking tot de aanpak van de loverboyproblematiek<text:note text:id="ID-146677-d28e131" text:note-class="footnote"><text:note-citation text:label="1">1</text:note-citation><text:note-body><text:p> Kamerstuknummer 31 839, 126, vergaderjaar 2010–2011
               </text:p></text:note-body></text:note>, de brief van 14 november 2011 over het ronselen van slachtoffers van loverboys<text:note text:id="ID-146677-d28e139" text:note-class="footnote"><text:note-citation text:label="2">2</text:note-citation><text:note-body><text:p> Kamerstuknummer 31 893, 143, vergaderjaar 2010–2011
               </text:p></text:note-body></text:note> en tijdens het Algemeen Overleg op 16 november 2011 over prostitutie en mensenhandel (Kamerstuk 28 638, nr. 70) is toegezegd dat ik u het actieplan voor de rijksbrede aanpak van de loverboyproblematiek zou toezenden. Mede namens de
                  minister van Onderwijs, Cultuur en Wetenschap en de Staatssecretaris van Volksgezondheid, Welzijn en Sport bied ik u dit plan
                  Hierbij aan.<text:note text:id="n1" text:note-class="footnote"><text:note-citation text:label="3">3</text:note-citation><text:note-body><text:p>Ter inzage gelegd bij het Centraal Informatiepunt Tweede Kamer.</text:p></text:note-body></text:note></text:p>
      <text:p text:style-name="algemeen">De aanpak van mensenhandel is een prioriteit van het kabinet. Zo zal aan het eind van deze kabinetsperiode het aantal criminele
                  organisaties waaronder organisaties die zich met mensenhandel bezighouden dat wordt aangepakt zijn verdubbeld. De aanpak van
                  mensenhandel is een prioriteit omdat het een zeer ernstig misdrijf betreft, dat een grote inbreuk maakt op de mensenrechten
                  en leidt tot mensonterende omstandigheden. Loverboys zijn in feite mensenhandelaren die gebruikmaken van een specifieke werkwijze
                  van inpalmen en verleiden van slachtoffers om ze vervolgens uit te buiten. Bij slachtoffers van loverboys gaat het om jonge
                  en – in veel opzichten extra – kwetsbare slachtoffers. Ik ben daarom van mening dat de aanpak van de loverboyproblematiek
                  bijzondere aandacht verdient door middel van de uitvoering van de maatregelen uit het actieplan.
               </text:p>
      <text:p text:style-name="alineagroep">Bij de opstelling van het actieplan zijn als kader de door de Verenigde Naties en in Europees verband gepropageerde «3 p’s»
                     gehanteerd. Hiermee wordt bedoeld dat het voor een effectieve aanpak van mensenhandel – en dus ook loverboyproblematiek –
                     noodzakelijk is om maatregelen te nemen op het gebied van <text:span text:style-name="cur">prevention</text:span> (preventie), <text:span text:style-name="cur">prosecution</text:span> (opsporing en vervolging van daders) en <text:span text:style-name="cur">protection</text:span> (bescherming en opvang van slachtoffers). De maatregelen richten zich op – bijvoorbeeld – de voorlichting van potentiële
                     slachtoffers en direct betrokkenen, de verbetering van de aanpak van loverboys door de ontwikkeling van innovatieve methoden
                     en door meer gebruik te maken van de hulp van burgers en op de verbetering van de zorg voor slachtoffers. De Staatssecretaris
                     van Volksgezondheid, Welzijn en Sport heeft het Verwey Jonker Instituut opdracht gegeven om onderzoek te doen naar de aard
                     en omvang van de problematiek van slachtoffers van loverboys. Dit onderzoek, waarmee een gevolg is gegeven aan de uitvoering
                     van de motie Langkamp<text:note text:id="ID-146677-d28e167" text:note-class="footnote"><text:note-citation text:label="4">4</text:note-citation><text:note-body><text:p> 32 123 XVII, nummer 9, vergaderjaar 2009–2010</text:p></text:note-body></text:note> is inmiddels gereed. Hierbij treft u de uitkomsten aan.<text:span text:style-name="superscript"><text:note-ref text:reference-format="text" text:ref-name="n1" text:note-class="footnote">3</text:note-ref></text:span></text:p>
      <text:p text:style-name="alineagroep.end">De resultaten van het onderzoek leveren een beeld op van de mogelijkheden die er zijn op het gebied van preventie en opvang
                     van slachtoffers van loverboys. De aanbevelingen uit het onderzoek resulteren in een aantal acties, zoals het doen van onderzoek
                     naar herhaald slachtofferschap en tertiaire preventie (voorkomen van herhaald slachtofferschap), onderzoek naar het effect
                     van preventieprojecten,  deskundigheidsbevordering en het betrekken van hulpverleners bij de opsporing van loverboys. De aanbevelingen
                     zijn verwerkt in het actieplan voor de rijksbrede aanpak van loverboys.
                  </text:p>
      <text:p text:style-name="algemeen">In het actieplan zijn alle concrete en actiegerichte maatregelen opgenomen die de komende jaren worden uitgevoerd ten behoeve
                  van de aanpak van de loverboyproblematiek.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