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MOTIE VAN HET LID BOUWMEESTER 
            </text:p>
            <text:p text:style-name="headtable.datum">Voorgesteld 1 december 2011
               
            </text:p>
          </table:table-cell>
          <table:covered-table-cell/>
        </table:table-row>
      </table:table>
      <text:p text:style-name="algemeen">De Kamer,</text:p>
      <text:p text:style-name="algemeen">gehoord de beraadslaging,</text:p>
      <text:p text:style-name="algemeen">overwegende, dat ondanks bestaande wet- en regelgeving, procedures en de Governancecode Zorg het toezicht op stichting Zonnehuizen
                  heeft gefaald en er sprake is van een opeenstapeling van jarenlang wanbeleid;
               </text:p>
      <text:p text:style-name="algemeen">overwegende, dat dit jarenlange wanbeleid ertoe heeft geleid dat de zorg onder de maat is, de gebouwen zwaar verwaarloosd
                  zijn, personeel onvoldoende geschoold is en de stichting inmiddels surseance van betaling aan heeft moeten vragen;
               </text:p>
      <text:p text:style-name="algemeen">overwegende, dat de IGZ, de NZa, het betrokken zorgkantoor en de raad van toezicht van de stichting pas ingrepen nadat klokkenluiders
                  meerdere keren aan de bel hebben getrokken en de instelling al op de rand van een faillissement verkeerde;
               </text:p>
      <text:p text:style-name="algemeen">overwegende, dat het belangrijk is om te leren van gemaakte fouten, zodat dit soort situaties in de toekomst kan worden voorkomen;</text:p>
      <text:p text:style-name="algemeen">verzoekt de regering een onafhankelijk onderzoek te laten uitvoeren naar de rol die de IGZ, de NZa, het betrokken zorgkantoor,
                  zorgverzekeraars en de raad van toezicht hebben gespeeld in het toezicht op het beleid van de stichting in de afgelopen jaren
                  en de Kamer voor 1 mei 2012 over de resultaten te informeren,
               </text:p>
      <text:p text:style-name="algemeen">en gaat over tot de orde van de dag.</text:p>
      <text:p text:style-name="algemeen">Bouw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