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MOTIE VAN HET LID BOUWMEESTER 
            </text:p>
            <text:p text:style-name="headtable.datum">Voorgesteld 1 december 2011
               
            </text:p>
          </table:table-cell>
          <table:covered-table-cell/>
        </table:table-row>
      </table:table>
      <text:p text:style-name="algemeen">De Kamer,</text:p>
      <text:p text:style-name="algemeen">gehoord de beraadslaging,</text:p>
      <text:p text:style-name="algemeen">overwegende, dat cliënten recht hebben op goede, verantwoorde, veilige zorg in een goede, verantwoorde en veilige omgeving;</text:p>
      <text:p text:style-name="algemeen">overwegende, dat hoewel de NZa stelt dat bij stichting Zonnehuizen premiegelden niet onrechtmatig besteed zijn, de gelden
                  niet doelmatig besteed zijn omdat zowel de kwaliteit van de zorg als de kwaliteit van de (woon)omgeving niet op orde zijn;
               </text:p>
      <text:p text:style-name="algemeen">overwegende, dat de staatssecretaris stelt dat er sprake is van een goed verbeter- en zorgplan en dat cliënten en hun ouders
                  zich geen zorgen hoeven te maken over de continuïteit van zorg;
               </text:p>
      <text:p text:style-name="algemeen">overwegende, dat er geen geld beschikbaar is voor de noodzakelijke verbeteringen en er signalen zijn dat de kwaliteit van
                  de zorg op dit moment nog niet op orde is;
               </text:p>
      <text:p text:style-name="algemeen">verzoekt de regering</text:p>
      <text:list text:style-name="list-style-1">
        <text:list-item>
          <text:p text:style-name="list.start">stichting Zonnehuizen onder verscherpt toezicht van de IGZ te stellen en de Kamer maandelijks te informeren over de stand
                        van zaken, de verbeteringen van kwaliteit van zorg en woonomgeving;
                     </text:p>
        </text:list-item>
        <text:list-item>
          <text:p text:style-name="list.end">afspraken te maken met de aangestelde bewindvoerder dat geen beslag kan en mag worden gelegd op gelden die cliënten van rechtswege
                        toekomen en op gelden die noodzakelijk zijn voor goede en veilige zorg,
                     </text:p>
        </text:list-item>
      </text:list>
      <text:p text:style-name="algemeen">en gaat over tot de orde van de dag.</text:p>
      <text:p text:style-name="algemeen">Bouw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