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ineagroep">Aan de Voorzitter van de Tweede Kamer der Staten-Generaal</text:p>
      <text:p text:style-name="alineagroep.end">Den Haag, 24 november 2011</text:p>
      <text:p text:style-name="algemeen">De algemene commissie Jeugdzorg heeft mij verzocht de Kamer te informeren over de stand van met betrekking tot invoering van
                  de outcome-criteria in de jeugdzorg<text:span text:style-name="superscript">plus</text:span>.
               </text:p>
      <text:p text:style-name="algemeen">Tijdens het Algemeen Overleg op 26 oktober (kamerstuk 31 839, nr. 146) met de algemene commissie voor  Jeugdzorg heb ik toegezegd dat de Tweede kamer een brief krijgt over de kwaliteit in de
                  jeugdzorg. Daarin zal ik ook ingaan op de stand van zaken van de invoering van outcome-criteria in de jeugdzorg<text:span text:style-name="superscript">plus</text:span>. U ontvangt de brief voor het eind van dit jaa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