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november 2011</text:p>
      <text:p text:style-name="algemeen">Bijgevoegd ontvangt u, mede namens de minister van Veiligheid en Justitie, het rapport «Vechten tegen de Bierkaai» van het
                  Integraal Toezicht Jeugdzaken (ITJ) over het voorkomen en terugdringen van alcoholgebruik.<text:note text:id="ID-142364-d28e104" text:note-class="footnote"><text:note-citation text:label="1">1</text:note-citation><text:note-body><text:p> Ter inzage gelegd bij het Centraal Informatiepunt Tweede Kamer.</text:p></text:note-body></text:note>
                  
               </text:p>
      <text:p text:style-name="algemeen">ITJ is een samenwerkingsverband van de vijf inspecties op de terreinen jeugdzorg, jeugdgezondheidszorg, openbare orde en veiligheid,
                  onderwijs en werk en inkomen. Het toezicht van ITJ spitst zich toe op de kwaliteit van de samenwerking tussen de voorzieningen
                  voor jeugd binnen de gemeente.
               </text:p>
      <text:p text:style-name="algemeen">In 2010–2011 heeft ITJ in een viertal gemeenten in Twente en Brabant onderzocht of de gemeenten er samen met lokale partijen
                  in slagen het alcoholgebruik onder jongeren tot 18 jaar terug te dringen. Van elk onderzoek is door ITJ een rapport opgesteld
                  voor de betreffende gemeente. Met dit over-all rapport wil ITJ de bevindingen met een meer algemeen karakter onder de aandacht
                  brengen. De meeste aanbevelingen zijn gericht op het lokale niveau. Ook bevat het rapport een aantal aandachtspunten voor
                  de landelijke overheid.
               </text:p>
      <text:p text:style-name="tussenkop"><text:span text:style-name="tussenkop_vet">Lokale aanbevelingen</text:span></text:p>
      <text:p text:style-name="algemeen">ITJ constateert dat op lokaal niveau drinkende jongeren nog onvoldoende in beeld zijn, dat de aanpak van de gemeente onvoldoende
                  integraal is en dat gemeenten onvoldoende de regierol oppakken. Ter verbetering daarvan wordt een aantal aanbevelingen gedaan
                  waaronder het samenwerken met professionals van scholen en sportclubs. Tevens wordt gewezen op het belang om jongeren zelf
                  en hun ouders te betrekken bij de aanpak van alcoholgebruik. De aanbevelingen passen binnen het kader van de nota <text:span text:style-name="cur">Gezondheid dichtbij</text:span> (kamerstuk 32 793, nr. 2) en verwijzen naar de handreiking <text:span text:style-name="cur">Gezonde Gemeente,</text:span> de landelijk beschikbare ondersteuning voor gemeenten.
               </text:p>
      <text:p text:style-name="tussenkop"><text:span text:style-name="tussenkop_vet">Landelijke aandachtspunten</text:span></text:p>
      <text:p text:style-name="algemeen">ITJ constateert dat met de wijziging van de Drank- en Horecawet een goede stap is gezet om op gemeentelijk niveau het drankgebruik
                  onder jongeren verder aan te pakken en de naleving van de regels uit de Drank- en Horecawet effectiever te handhaven. Ook
                  in <text:span text:style-name="cur">Gezondheid dichtbij</text:span> geeft het kabinet aan in te zetten op het terugdringen van riskant en problematisch alcoholgebruik onder jongeren. Het kabinet
                  wil jongeren actief ondersteunen in het ontwikkelen van een gezonde leefstijl, hun weerbaar maken en inzetten op vroegtijdige
                  signalering van schadelijk alcoholgebruik.
               </text:p>
      <text:p text:style-name="algemeen">
                  <text:span text:style-name="cur">ITJ vraagt de minister en staatssecretaris van VWS om deze beleidsvoornemens verder uit te werken en concreet aan te geven
                     op welke wijze de leefstijlgerichte aanpak en de stimuleringsregelingen vanuit de overheid vorm krijgen.</text:span>
                  
               </text:p>
      <text:p text:style-name="algemeen">In de nota Gezondheid dichtbij zijn de inhoudelijke uitgangspunten voor het leefstijlbeleid voor de komende jaren vastgelegd.
                  Ik wil inzetten op het weerbaar maken van jongeren; het ondersteunen van ouders; het gemakkelijk maken van de gezonde keuze;
                  vroegsignalering van beginnende leefstijlproblematiek en het stellen van grenzen. Daarbij wil ik verslavingsrisico’s ten gevolge
                  van alcohol, drugs en tabak samenhangend aanpakken, bijvoorbeeld via het programma de <text:span text:style-name="cur">Gezonde School en Genotmiddelen.</text:span> De sterke kant van dat programma is dat het jongeren weerbaar maakt, ouderen en schoolbesturen betrekt, en leraren handvatten
                  geeft voor vroegsignalering van problematisch alcoholgebruik door hun leerlingen. Daarmee sluit het aan op het protocol dat
                  het Partnership Vroegsignalering Alcohol heeft ontwikkeld voor signalering, screening en kortdurende interventie van risicovol
                  alcoholgebruik bij jongeren.
               </text:p>
      <text:p text:style-name="algemeen">Deze leefstijlgerichte maatregelen zijn niet los te zien van de bepalingen van de nieuwe Drank en Horecawet. De aanpak van
                  drankgebruik onder jongeren krijgt op gemeentelijk niveau een impuls doordat het toezicht en de handhaving worden gedecentraliseerd.
                  De burgemeester wordt belast met de uitvoering van de Drank en Horecawet, in plaats van de Voedsel en Waren Autoriteit. Gemeenten
                  krijgen de bevoegdheid om indien nodig en gewenst zelf extra maatregelen in te zetten, waardoor wordt voorkomen dat er extra
                  regeldruk ontstaat waar dat niet nodig is. Ook stelt de wet jongeren onder de 16 jaar die alcohol voorhanden hebben strafbaar.
                  De naleving van leeftijdsgrenzen bij verkooppunten is een belangrijke beschermende maatregel voor jongeren. In het verlengde
                  hiervan is samen met de alcoholbranche het logo <text:span text:style-name="cur">geen 16, geen druppel </text:span>ontwikkeld.
               </text:p>
      <text:p text:style-name="algemeen">
                  <text:span text:style-name="cur">Verder vraagt ITJ aandacht voor het ontwikkelen van beleid omtrent alcoholreclame en sponsoring.</text:span>
                  
               </text:p>
      <text:p text:style-name="alineagroep">Voor alcoholreclame en sponsoring is zelfregulering van kracht middels de Reclamecode voor Alcoholhoudende Dranken (RvA),
                     welke onderdeel uitmaakt van de Nederlandse Reclamecode. Een commissie, samengesteld uit branchevertegenwoordigers en onafhankelijke
                     deskundigen, toetst alle TV-, bioscoop- en radiocommercials vóór uitzending aan de RvA. In geval van klachten nà uitzending
                     kan de onafhankelijke Reclame Code Commissie (RCC) snel en doeltreffend oordelen of de reclame-uitingen in overeenstemming
                     zijn met de Nederlandse Reclame Code. Bij overtreding van de RvA kan de RCC een boete opleggen.
                  </text:p>
      <text:p text:style-name="alineagroep">Recent is de RvA uitgebreid met een artikel over digitale marketing en social media en zijn de bepalingen ten aanzien van
                     sport aangescherpt.
                  </text:p>
      <text:p text:style-name="alineagroep.end">Het kabinet heeft vertrouwen in de effectiviteit van zelfregulering en heeft er niet voor gekozen om bij de vernieuwing van
                     de Drank en Horecawet aanvullende maatregelen voor reclame te nemen.
                  </text:p>
      <text:p text:style-name="algemeen">
                  <text:span text:style-name="cur">Als laatste vraagt ITJ aandacht voor nog een onderwerp dat niet op lokaal niveau geregeld kan worden: het verhogen van de
                     leeftijdsgrens voor alcoholverkoop naar 18 jaar.</text:span>
                  
               </text:p>
      <text:p text:style-name="algemeen">Dit onderwerp is onlangs besproken bij de parlementaire behandeling van het wijzigingsvoorstel van de Drank en Horecawet in
                  de Tweede Kamer. Er is geen meerderheid voor een verhoging van de leeftijdsgrens van 16 naar 18 jaar.
               </text:p>
      <text:p text:style-name="tussenkop"><text:span text:style-name="tussenkop_vet">Tot slot</text:span></text:p>
      <text:p text:style-name="algemeen">ITJ komt in de rapportage met een aantal adviezen waar gemeenten hun voordeel mee kunnen doen om de overlast en gezondheidsschade
                  door schadelijk alcoholgebruik door jongeren terug te dringen. De vier gemeenten in het onderzoek zijn inmiddels geïnformeerd
                  over de aanbevelingen van ITJ. Alle overige gemeenten zullen een dezer dagen ook worden geïnformeer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