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4 november 2011</text:p>
      <text:p text:style-name="algemeen">De commissie Jeugdzorg heeft tijdens de regeling van werkzaamheden van 6 september 2011 aangegeven een brief te willen ontvangen
                  over het ronselen van meisjes in jeugdzorginstellingen door loverboys. Hierbij doe ik u deze brief mede namens de staatssecretaris
                  van Veiligheid en Justitie toekomen.
               </text:p>
      <text:p text:style-name="tussenkop"><text:span text:style-name="tussenkop_vet">Rijksbrede aanpak loverboys</text:span></text:p>
      <text:p text:style-name="algemeen">Het kabinet heeft de aanpak van mensenhandel als prioriteit benoemd in het Regeerakkoord. Loverboys zijn mensenhandelaren
                  die met verleidingstechnieken meisjes inpalmen met als oogmerk hen later voor zich te laten werken in de prostitutie of andere
                  (illegale) sectoren. Momenteel bezien de verschillende betrokken ministeries de mogelijkheden om de bestaande en nieuwe maatregelen
                  op het gebied van loverboyproblematiek te combineren in een gezamenlijke rijksbrede aanpak. Deze aanpak zal zich in ieder
                  geval richten op de aanpak van loverboys, de opvang van de slachtoffers maar ook op het terrein van preventie. Uw kamer wordt
                  later dit jaar geïnformeerd over de rijksbrede aanpak.
               </text:p>
      <text:p text:style-name="algemeen">Deze aanpak loverboys sluit nauw aan bij de samenhangende aanpak van geweld in afhankelijkheidsrelaties. Meisjes die het slachtoffer
                  zijn van een loverboy zijn kwetsbaar en hebben vaak een afhankelijkheidsrelatie met de loverboy. Zij moeten net als alle andere
                  slachtoffers van geweld in afhankelijkheidsrelaties beschermd en ondersteund worden om uit hun kwetsbare positie te komen.
                  Zodat ze weer veilig en zelfstandig kunnen participeren in de maatschappij. Ik wil geweld tegen kwetsbare mensen in afhankelijkheidsrelaties
                  krachtig aanpakken. Dit doe ik samen met de ministeries van Veiligheid en Justitie, Onderwijs en Binnenlandse Zaken. Het versterken
                  van de positie van het slachtoffer, maar ook de daderaanpak en het doorbreken van de overdracht van geweld van generatie op generatie staan hierin centraal.
               </text:p>
      <text:p text:style-name="tussenkop"><text:span text:style-name="tussenkop_vet">Onderzoek slachtoffers loverboys</text:span></text:p>
      <text:p text:style-name="alineagroep">Ter uitvoering van de motie-Langkamp <text:note text:id="ID-139159-d28e117" text:note-class="footnote"><text:note-citation text:label="1">1</text:note-citation><text:note-body><text:p> Vergaderjaar 2009–2010, 32 123 XVII, nr. 9.
               </text:p></text:note-body></text:note> vindt op dit moment onderzoek plaats in de jeugdzorg, jeugdzorg<text:span text:style-name="superscript">plus</text:span> en vrouwenopvang naar de aard en omvang van de problematiek van slachtoffers van loverboys. De achterliggende gedachte van
                     deze motie is om zoveel mogelijk te voorkomen dat slachtoffers van loverboys in de gesloten jeugdzorg terecht komen.
                  </text:p>
      <text:p text:style-name="alineagroep.end">De resultaten van het onderzoek leveren niet alleen een beeld op van de omvang van het aantal slachtoffers maar ook van de
                     problematiek van de slachtoffers en welke behandeling zij nodig hebben. Tevens wordt onderzocht hoe de deskundigheid over
                     slachtoffers in de jeugdzorg vergroot kan worden. Een dergelijk onderzoek is nog niet eerder uitgevoerd. Op basis van de resultaten
                     bezie ik welke aanvullende maatregelen nodig zijn om nog betere zorg voor deze groep te kunnen bieden. Ik verwacht de resultaten
                     van dit onderzoek eind 2011 en zal uw Kamer hierover informeren.
                  </text:p>
      <text:p text:style-name="tussenkop"><text:span text:style-name="tussenkop_vet">Aanpak jeugdzorginstellingen</text:span></text:p>
      <text:p text:style-name="alineagroep">Meisjes die slachtoffer zijn van een loverboy zijn kwetsbaar, zij hebben in veel gevallen te maken met een zeer diverse en
                     gecompliceerde problematiek. Het is voor deze meisjes van belang dat zij behandeld worden en dat zij worden beschermd tegen
                     de invloed van de loverboy.
                  </text:p>
      <text:p text:style-name="alineagroep">Slachtoffers van loverboys kunnen worden opgevangen en behandeld in een jeugdzorginstelling. Indien de problematiek van het
                     meisje hier aanleiding toe geeft, kunnen slachtoffers van loverboys ook worden behandeld in een jeugdzorg<text:span text:style-name="superscript">plus</text:span> instelling. Dit kan het geval zijn wanneer het meisje zich onttrekt aan de behandeling of de loverboy haar aan de behandeling
                     probeert te onttrekken. De instellingen zijn verantwoordelijk voor de keuzes in verband met veiligheid van de jongeren die
                     in de instelling verblijven. Indien nodig kiezen instellingen voor het instellen van toegangscontrole en cameratoezicht in
                     de instelling en op het terrein. Op deze manier kan de instelling zicht houden op wie zich op het terrein of in de buurt bevindt.
                     In een jeugdzorg<text:span text:style-name="superscript">plus</text:span> instelling biedt de gesloten leefomgeving waarin de meisjes verblijven bescherming tegen (agressie van) loverboys.
                  </text:p>
      <text:p text:style-name="alineagroep">De instellingen zijn extra alert op de aanwezigheid van loverboys als er een meisje is geplaatst waarvan bekend is dat zij
                     slachtoffer is van een loverboy.
                  </text:p>
      <text:p text:style-name="alineagroep.end">De regel is dat wanneer er bij een jeugdzorginstelling sprake is van overlast van loverboys of ronselpraktijken door loverboys,
                     de instelling de politie inschakelt. In een aantal gevallen hebben de instellingen contact met het veiligheidshuis waar ronselpraktijken
                     ook gemeld kunnen worden.
                  </text:p>
      <text:p text:style-name="algemeen">Naast maatregelen in het gebouw en op het terrein wordt in de behandeling van slachtoffers van loverboys aandacht besteed
                  aan het weerbaar maken van de meisjes tegen de loverboy.
               </text:p>
      <text:p text:style-name="algemeen">Volledigheidshalve wijs ik er nog op dat u op 9 augustus 2011 de antwoorden heeft ontvangen op de vragen die het lid Kooiman
                  (SP) van uw Kamer heeft gesteld over het bericht dat jeugdzorginstellingen steeds meer last hebben van de groeiende terreur
                  van loverboys.<text:note text:id="ID-139159-d28e170" text:note-class="footnote"><text:note-citation text:label="2">2</text:note-citation><text:note-body><text:p> Tweede Kamer, vergaderjaar 2010–2011, 3256, Aanhangsel Handelingen
               </text:p></text:note-body></text:note>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