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839 </text:p>
          </table:table-cell>
          <table:table-cell office:value-type="string" table:number-columns-spanned="2" table:style-name="parlementair.kopcel3">
            <text:p text:style-name="headtable.dossiertitel"> Jeugdzorg
         </text:p>
          </table:table-cell>
          <table:covered-table-cell/>
        </table:table-row>
        <table:table-row>
          <table:table-cell office:value-type="string" table:number-columns-spanned="1" table:style-name="parlementair.kopcel_last">
            <text:p text:style-name="headtable.stuktitel">Nr. 139 </text:p>
          </table:table-cell>
          <table:table-cell office:value-type="string" table:number-columns-spanned="2" table:style-name="parlementair.kopcel_last">
            <text:p text:style-name="headtable.stuktitel"> VERSLAG VAN EEN SCHRIFTELIJK OVERLEG
            </text:p>
            <text:p text:style-name="headtable.datum">Vastgesteld 
               		31 oktober 2011 
            </text:p>
          </table:table-cell>
          <table:covered-table-cell/>
        </table:table-row>
      </table:table>
      <text:p text:style-name="algemeen">In de algemene commissie voor Jeugdzorg<text:note text:id="ID-136378-d28e105" text:note-class="footnote"><text:note-citation text:label="1">1</text:note-citation><text:note-body><text:p> Samenstelling:</text:p><text:p>Leden: Ortega-Martijn, C.A.  (CU), Staaij, C.G. van der (SGP), Burg, B.I. van der (VVD), Steur, G.A. van der (VVD), Straus,
                  K.C.J.  (VVD), Venrooy-van Ark, T.  (VVD), Arib, K.  (PvdA), Voorzitter, Heijnen, P.M.M.  (PvdA), Dijsselbloem, J.R.V.A. 
                  (PvdA), Jadnanansing, T.M.  (PvdA), Dille, W.R.  (PVV), Mos, R. de (PVV), Gerbrands, K.  (PVV), Toorenburg, M.M. van (CDA),
                  Ondervoorzitter, Uitslag, A.S.  (CDA), Bruins Slot, H.G.J.  (CDA), Kooiman, C.J.E.  (SP), Leijten, R.M.  (SP), Dibi, T.  (GL),
                  Voortman, L.G.J.  (GL), Dijkstra, P.A.  (D66), Berndsen, M.A.  (D66) en Vacature, PvdD.
               </text:p><text:p>Plv. leden: Voordewind, J.S.  (CU), Dijkgraaf, E.  (SGP), Bosman, A.  (VVD), Dezentjé Hamming-Bluemink, I.  (VVD), Elias,
                  T.M.Ch.  (VVD), Lucas, A.W.  (VVD), Bouwmeester, L.T.  (PvdA), Wolbert, A.G.  (PvdA), Hamer, M.I.  (PvdA), Eijsink, A.M.C.
                  (PvdA), Agema, M.  (PVV), Bosma, M.  (PVV), Beertema, H.J.  (PVV), Vacature, CDA, Vacature, CDA, Vacature, CDA, Smits, M.
                  (SP), Vacature, SP, Peters, M.  (GL), Klaver, J.F.  (GL), Koşer Kaya, F.  (D66), Ham, B. van der (D66), Vacature, PvdD.
               </text:p></text:note-body></text:note> bestond er bij enkele fracties behoefte een aantal
                  				vragen ter beantwoording voor te leggen aan de staatssecretaris van
                  				Volksgezondheid, Welzijn en Sport over de brief van 6 juli 2011 inzake de
                  				uitvoering van de motie Dille (Kamerstuk
                  				31 839, nr. 111) over het
                  				zoeken naar herverdelingsmiddelen (Kamerstuk
                  				31 839, nr. 123).
               </text:p>
      <text:p text:style-name="algemeen">De op 23 september 2011 toegezonden vragen zijn met de door de
                  				staatssecretaris bij brief van 28 oktober 2011 toegezonden antwoorden
                  				hieronder afgedrukt.
               </text:p>
      <text:p text:style-name="ondertekening">De voorzitter van de commissie,</text:p>
      <text:p text:style-name="ondertekening.end">Arib </text:p>
      <text:p text:style-name="ondertekening">Adjunct-griffier van de commissie,</text:p>
      <text:p text:style-name="ondertekening.end">Sjerp </text:p>
      <text:p text:style-name="hardreturn"/>
      <text:h text:outline-level="2" text:style-name="divisiekop1">I. Vragen en opmerkingen vanuit de fracties
               </text:h>
      <text:p text:style-name="tussenkop"><text:span text:style-name="tussenkop_vet">Vragen en opmerkingen van de
                     				PVV-fractie</text:span></text:p>
      <text:p text:style-name="alineagroep">De leden van de PVV-fractie hebben met belangstelling
                     				  kennisgenomen van de brief van de staatssecretaris over de uitvoering van de
                     				  motie Dille (31 839, nr.
                        				  111). Naar aanleiding hiervan hebben zij de volgende vragen en
                     				  opmerkingen. Kan de staatssecretaris meer duidelijkheid geven over het aantal
                     				  plaatsen dat Avenier naar Zuidwest gaat overbrengen? Hoeveel plaatsen heeft
                     				  Teylingereind beschikbaar? Is de verwachting dat de capaciteit bij De
                     				  Lindenhorst en huize Alexandra voldoende is nu de locatie Overberg wegvalt?
                     				  Zeker met het oog op de te verwachten groei van deze doelgroep.
                  </text:p>
      <text:p text:style-name="alineagroep.end">In de brief wordt gesproken over het feit dat ook overige
                     				  instellingen voor jeugdzorgplus meisjes uit deze doelgroep opvangen. Kan worden
                     				  toegelicht hoe u kunt garanderen dat ook in deze instellingen de specifieke
                     				  kennis aanwezig is voor de behandeling van deze bijzondere groep? Kan worden
                     				  aangegeven wat de status is van uw gesprekken met de instellingen en
                     				  deskundigen met betrekking tot de vraag of deze doelgroep de vierde
                     				  specialisatie moet worden?
                  </text:p>
      <text:p text:style-name="tussenkop"><text:span text:style-name="tussenkop_vet">Vragen en opmerkingen van de
                     				SP-fractie</text:span></text:p>
      <text:p text:style-name="alineagroep">De leden van de SP-fractie hebben met belangstelling
                     				  kennisgenomen van de brief van de staatssecretaris. Zij hebben de volgende
                     				  opmerkingen en vragen. Zoals al aangegeven in het algemeen overleg over de
                     				  gesloten jeugdzorg van 27 april 2011<text:note text:id="ID-136378-d28e185" text:note-class="footnote"><text:note-citation text:label="2">2</text:note-citation><text:note-body><text:p> Kamerstuk 31 839, nr. 112.
               </text:p></text:note-body></text:note> zijn deze leden niet te spreken over het feit dat de
                     				  gesloten jeugdzorg met 40 miljoen euro wordt gekort. Zij vragen waar en op
                     				  welke ramingen de staatssecretaris zich baseert dat er steeds minder plekken in
                     				  de gesloten jeugdzorg nodig zijn. Hoeveel minder plekken zijn er nodig? Kan dit
                     				  worden aangegeven voor de komende tien jaar? Kan ook worden aangegeven wat de
                     				  reden hiervoor is? Kan tegelijk worden toegelicht op welke bronnen dit is
                     				  gebaseerd? Graag ontvangen genoemde leden een reactie op het feit dat ook de
                     				  Algemene Rekenkamer vorig jaar nog aan gaf dat er geen actuele, betrouwbare,
                     				  eenduidige en relevante gegevens en cijfers te geven zijn over de gesloten
                     				  jeugdzorg. De leden van de SP-fractie vinden het zeer onwenselijk als de
                     				  ramingen niet kloppen. Zeker als daardoor kinderen niet de zorg krijgen die ze
                     				  nodig hebben en goed geschoold personeel in de jeugdzorg ontslagen wordt. Kan
                     				  de staatssecretaris uiteenzetten hoeveel kinderen er momenteel op de wachtlijst
                     				  staan voor een plek in de gesloten jeugdzorg? Kan worden toegelicht hoeveel
                     				  banen (fte) er in totaal verdwijnen in de gesloten jeugdzorg en hoeveel
                     				  contracten hierdoor niet worden verlengd? Is er al een sociaal plan voor deze
                     				  mensen? Hoe gaat de staatssecretaris ervoor zorgen dat deze mensen geholpen
                     				  worden aan een nieuwe baan? Hoe gaat de staatssecretaris ervoor zorgen dat
                     				  kwaliteit in de gesloten jeugdzorg behouden wordt als zoveel expertise verloren
                     				  gaat?
                  </text:p>
      <text:p text:style-name="alineagroep">De leden van de SP-fractie constateren met grote verbazing en
                     				  ontevredenheid dat de staatssecretaris niet de motie uitvoert doordat zij
                     				  locatie Overberg toch sluit. Dit terwijl op de intersite van het ministerie van
                     				  VWS zelf duidelijk staat dat Overberg één van de weinige gesloten
                     				  jeugdzorgaanbieders in Nederland is waar uitsluitend meisjes met ernstige
                     				  gedragsproblemen, optimale bescherming en intensieve behandeling krijgen. Deze
                     				  leden vragen de staatssecretaris waar deze meisjes dan geplaatst moeten worden.
                     				  Hoe lang zijn de wachtlijsten voor meisjes bij de gesloten
                     				  jeugdzorginstellingen De Lindenhorst en huize Alexandra? Kan de
                     				  staatssecretaris garanderen dat deze meisjes altijd opgevangen kunnen worden op
                     				  deze specialistische meiden-groepen bij De Lindenhorst en huize Alexandra?
                     				  Deelt de staatssecretaris het uitgangspunt dat door de Kamer aangenomen moties
                     				  dienen te worden uitgevoerd?
                  </text:p>
      <text:p text:style-name="alineagroep">Over de uitvoering van de motie-Dille geeft de staatssecretaris
                     				  in haar brief aan dat het ministerie de afspraak heeft gemaakt met Avenier dat
                     				  de behandeling van jongeren met ernstig seksueel grensoverschrijdend gedrag
                     				  gehandhaafd blijft. Kan de staatssecretaris uiteenzetten op welke wijze dit
                     				  gebeurd? Kan de staatssecretaris garanderen dat het Anker ook in zijn geheel
                     				  behouden blijft? Kan de staatssecretaris aangeven hoeveel personeel (fte) er
                     				  bij Avenier en op locatie het Anker ontslagen wordt en hoeveel contracten er
                     				  niet worden verlengd? Kan de staatssecretaris voorts aangeven wat voor effect
                     				  dit heeft voor de zorg op de groep? Hoe gaat de staatssecretaris ervoor zorgen
                     				  dat de ontslagen geen effect hebben op de kwaliteit van de zorg? Hoeveel
                     				  fulltime-equivalent (fte) is er bijvoorbeeld momenteel beschikbaar voor locatie
                     				  het Anker, en met hoeveel wordt dit verminderd? Hoe gaat de staatssecretaris de
                     				  veiligheid waarborgen voor de kinderen op de groep en de groepsleiders als er
                     				  straks minder groepsleiders beschikbaar zijn? Graag een toelichting op deze
                     				  vragen.
                  </text:p>
      <text:p text:style-name="alineagroep.end">Het kabinet heeft bepaald dat de duur van een behandeling in de
                     				  gesloten jeugdzorg gehalveerd moeten worden en daarmee niet langer dan 6
                     				  maanden mag duren. Deze leden zijn absoluut voor een zo kort mogelijke
                     				  plaatsing in de gesloten jeugdzorg, maar wel als dit in het belang is van het
                     				  kind. Waarom kiest het kabinet zonder enig wetenschappelijk onderzoek, dat de
                     				  behandeling van een jongere in de gesloten jeugdzorg niet langer dan 6 maanden
                     				  mag duren? Kan worden toegelicht hoe lang momenteel de gemiddelde behandeling
                     				  duurt voor een jongere in de gesloten jeugdzorg? Is de staatssecretaris bereid
                     				  om te onderzoeken wat de meest wenselijke behandelduur is in de gesloten
                     				  jeugdzorg en daarop het beleid te baseren? Zo nee, waarom niet?
                  </text:p>
      <text:h text:outline-level="2" text:style-name="divisiekop1">II. Reactie van de staatssecretaris
               </text:h>
      <text:p text:style-name="tussenkop"><text:span text:style-name="tussenkop_vet">Vragen en opmerkingen van de
                     				PVV-fractie</text:span></text:p>
      <text:p text:style-name="alineagroep">De leden van de PVV-fractie vragen hoeveel plaatsen
                     				  Teylingereind beschikbaar heeft en hoeveel plaatsen Avenier naar Zuidwest over
                     				  brengt.
                  </text:p>
      <text:p text:style-name="alineagroep.end">De capaciteit van Avenier (180 plekken) wordt, met ingang van
                     				  1 januari 2012, geheel toebedeeld aan het zorggebied Zuidwest. In het kader
                     				  van de herverdeling van de capaciteit van Oost naar Zuidwest is besloten dat
                     				  108 van de in totaal 180 plaatsen van Avenier in de nieuwe accommodatie De
                     				  Vaart<text:note text:id="ID-136378-d28e223" text:note-class="footnote"><text:note-citation text:label="3">3</text:note-citation><text:note-body><text:p> Dit is de naam die Avenier heeft gegeven aan de nieuwbouw die naast de bestaande justitiële jeugdinrichting Teylingereind
                  gebouwd wordt en, zoals in de brief van 27 september 2011 (31 839, nr 128) vermeld, gebruikt gaat worden voor jeugdzorg<text:span text:style-name="superscript">plus</text:span>.
               </text:p></text:note-body></text:note> in Sassenheim komen. Het gevolg hiervan is dat de
                     				  accommodaties Sprengen vanaf 1 januari 2012 en Alexandra vanaf 1 januari 2013
                     				  niet langer gebruikt gaan worden voor jeugdzorg<text:span text:style-name="superscript">plus</text:span>. Vanaf de
                     				  oplevering gebruikt Avenier de locatie De Vaart gedurende een aantal jaren voor
                     				  jeugdzorg<text:span text:style-name="superscript">plus</text:span>. Het resultaat hiervan is dat substantieel meer
                     				  capaciteit beschikbaar komt voor jeugdigen uit het zorggebied Zuidwest die ook
                     				  daadwerkelijk in dit zorggebied gelegen is.
                  </text:p>
      <text:p text:style-name="alineagroep">Ook vragen de leden van de PVV-fractie of de capaciteit van De
                     				  Lindenhorst en Alexandra voldoende is om het wegvallen van de capaciteit van
                     				  Overberg op te vangen.
                  </text:p>
      <text:p text:style-name="alineagroep.end">Het gebruik van de accommodatie Overberg was vanaf het begin
                     				  bedoeld als tijdelijk. De capaciteit was nodig om de civielrechtelijke
                     				  jeugdigen die nog in een justitiële jeugdinrichting verbleven op te nemen in
                     				  de jeugdzorg<text:span text:style-name="superscript">plus</text:span>. In de loop van 2010 werd duidelijk dat er sprake
                     				  was van structurele onderbezetting die zich voortzette in de eerste maanden van
                     				  2011. De tijdelijk aangetrokken capaciteit bleek niet langer nodig. Om die
                     				  reden heb ik besloten het gebruik van Overberg, conform de eerder gemaakte
                     				  afspraak, vanaf 1 januari 2011 niet langer voort te zetten.
                  </text:p>
      <text:p text:style-name="alineagroep">De PVV-fractie vraagt een toelichting op mijn mededeling dat
                     				  ook andere instellingen dan Overberg meisjes die daar verblijven kunnen
                     				  opvangen en wil weten hoe de specifieke kennis over die doelgroep wordt
                     				  gegarandeerd.
                  </text:p>
      <text:p text:style-name="alineagroep.end">Ook nadat de plaatsen bij Overberg niet meer gebruikt worden
                     				  blijven er plaatsen beschikbaar voor meisjes die te maken hebben gehad met
                     				  ernstig seksueel grensoverschrijdend gedrag of die slachtoffer zijn van een
                     				  pooierboy. Andere instellingen hebben ook de benodigde kennis. Dit gebeurt nu
                     				  zowel in instellingen voor jeugdzorg<text:span text:style-name="superscript">plus </text:span> die uitsluitend meisjes
                     				  behandelen (De Lindenhorst en huize Alexandra) als in andere instellingen voor
                     				  jeugdzorg<text:span text:style-name="superscript">plus</text:span> die deze doelgroep in aparte meisjesgroepen
                     				  behandelen. De kennis en deskundigheid voor de behandeling van meisjes met
                     				  ernstig seksueel grensoverschrijdend gedrag of die slachtoffer zijn van een
                     				  pooierboy blijft beschikbaar. Het feit dat de plaatsen van Alexandra worden
                     				  verplaatst naar De Vaart, zoals hierboven beschreven verandert hier niets aan.
                     				  In De Vaart krijgen deze meisjes dezelfde behandeling als op dit moment in
                     				  Alexandra. De deskundigheid die bij Alexandra aanwezig was, wordt voortgezet
                     				  bij De Vaart.
                  </text:p>
      <text:p text:style-name="alineagroep">De laatste vraag van de PVV-fractie heeft betrekking op de
                     				  gesprekken rond de vierde specialisatie.
                  </text:p>
      <text:p text:style-name="alineagroep.end">Het overleg met instellingen en deskundigen over de behandeling
                     				  van ernstig seksueel grensoverschrijdend gedrag heeft vooralsnog niet tot de
                     				  conclusie geleid dat dit een vierde specialisme in de jeugdzorg<text:span text:style-name="superscript">plus</text:span>
                     				  moet worden. Daarbij is van belang dat zoals hierboven is aangegeven er ook na
                     				  het vervallen van de tijdelijke capaciteit plaatsen beschikbaar blijven voor de
                     				  behandeling van jeugdigen met ernstig seksueel grensoverschrijdend gedrag.
                  </text:p>
      <text:p text:style-name="tussenkop"><text:span text:style-name="tussenkop_vet">Vragen en opmerkingen van de
                     				SP-fractie</text:span></text:p>
      <text:p text:style-name="alineagroep">De leden van de SP-fractie vragen op basis van welke ramingen
                     				  er minder plekken nodig zijn in de jeugdzorg<text:span text:style-name="superscript">plus</text:span> dan op dit moment
                     				  voorhanden zijn. Zij verzoeken ook een raming voor de komende tien jaar en
                     				  willen een toelichting op welke bronnen de uitspraken gebaseerd zijn.
                  </text:p>
      <text:p text:style-name="alineagroep">Het WODC had een ramingsmodel ontwikkeld voor civielrechtelijk
                     				  geplaatste jeugdigen in justitiële jeugdinrichtingen die in 2009 en 2010 als
                     				  uitgangspunt hebben gediend voor de opbouw van de capaciteit
                     				  jeugdzorg<text:span text:style-name="superscript">plus</text:span>. De WODC-raming van 2010 laat een behoefte zien van
                     				  1 811 in 2010 en 1 881 in 2013.
                  </text:p>
      <text:p text:style-name="alineagroep.end">Inmiddels is gebleken dat de werkelijke behoefte aan
                     				  jeugdzorg<text:span text:style-name="superscript">plus</text:span> in de jaren 2010 en 2011 ver achter bleef bij deze
                     				  raming. In 2010 was er sprake van structurele onderbezetting van ongeveer 20%.
                     				  De cijfers over 2011 laten hetzelfde beeld zien. Het is dus niet zo dat
                     				  jongeren niet de zorg krijgen die ze nodig hebben, er zijn juist teveel plekken
                     				  beschikbaar. Er is dan ook geen sprake van een bezuiniging van € 40 miljoen
                     				  op de jeugdzorg<text:span text:style-name="superscript">plus</text:span>. In 2010 kostte de onderbezetting 40 miljoen;
                     				  een bedrag dat opging aan het financieren van lege plekken.
                  </text:p>
      <text:p text:style-name="alineagroep">De leden van de SP-fractie vinden het zeer onwenselijk dat de
                     				  ramingen niet kloppen en vragen hoe dit kan.
                  </text:p>
      <text:p text:style-name="alineagroep.end">Het WODC heeft aangegeven dat de ramingen die zij gemaakt
                     				  hebben niet uitgekomen zijn omdat zij niet in staat zijn om een «trendbreuk»
                     				  te voorspellen. Met ingang van eind 2010 / begin 2011 heeft zich een trendbreuk
                     				  voorgedaan. Gegeven deze situatie heb ik ervoor gekozen om, met ingang van
                     				  2012, voor de raming van de benodigde capaciteit voor 2012 en 2013 uit te gaan
                     				  van de bezette capaciteit in 2010 (= feitelijk gebruik) plus een zekere marge
                     				  voor fricties. De ontwikkelingen worden nauwkeurig gemonitord. VWS zal
                     				  jaarlijks een besluit nemen over de benodigde capaciteit. Voor het bepalen van
                     				  de bezette capaciteit heb ik mij gebaseerd op de bezettingscijfers die de
                     				  instellingen voor jeugdzorg<text:span text:style-name="superscript">plus</text:span> iedere maand bij VWS aanleveren.
                     				  Deze cijfers zijn een feitelijke registratie van het aantal bezette plekken per
                     				  instelling.
                  </text:p>
      <text:p text:style-name="alineagroep">Ook vraagt de SP-fractie hoeveel kinderen er op dit moment op
                     				  de wachtlijst staan.
                  </text:p>
      <text:p text:style-name="alineagroep.end">De situatie op 1 september 2011 was dat 46 jeugdigen nog niet
                     				  geplaatst waren binnen de jeugdzorg<text:span text:style-name="superscript">plus</text:span>. Op een enkele uitzondering
                     				  na is er voor alle jeugdigen ruim binnen de termijn van 9 weken een plaats
                     				  beschikbaar.
                  </text:p>
      <text:p text:style-name="alineagroep">De leden van de SP-fractie vragen hoeveel banen (fte’s er
                     				  verdwijnen) en hoeveel contracten niet verlengd worden en of er een sociaal
                     				  plan is voor die mensen die hun baan kwijt raken.
                  </text:p>
      <text:p text:style-name="alineagroep">De plekken jeugdzorg<text:span text:style-name="superscript">plus</text:span> die niet langer hiervoor
                     				  gebruikt worden zijn tijdelijke plekken, behalve de accommodaties Sprengen en
                     				  Alexandra. Met de instellingen die tijdelijke plekken hebben, is bij de start
                     				  van deze plekken een einddatum afgesproken. Instellingen hebben er dus vanaf
                     				  het begin rekening mee kunnen houden dat de werkgelegenheid op een vooraf
                     				  vastgestelde datum weer zou verdwijnen. Ik ga er vanuit dat de instellingen dit
                     				  ook gedaan hebben. Over het niet meer gebruiken van de accommodaties Alexandra
                     				  en De Sprengen heb ik u op 27 september 2011 (kamerstukken II, 2011–2012,
                     				  31 839, nr. 128)
                     				  geïnformeerd. Ik heb geen inzicht in het aantal medewerkers dat is aangesteld
                     				  op de tijdelijke plekken. Voor het personeel van De Sprengen en Alexandra heeft
                     				  Avenier met de bonden een sociaal plan afgesproken. Overigens zal een deel van
                     				  het personeel meeverhuizen en zijn werk voortzetten bij De Vaart. Daarmee zal
                     				  de expertise niet verloren gaan. De daar geplaatste jongeren krijgen dezelfde
                     				  zorg als nu bij Alexandra en De Sprengen het geval is.
                  </text:p>
      <text:p text:style-name="alineagroep.end">De plekken bij Emaus zullen weer gebruikt worden voor LVB
                     				  jongeren met een AWBZ indicatie. Het ministerie van Veiligheid en Justitie
                     				  heeft aangegeven dat zij Overberg zullen sluiten. Voor het personeel is een
                     				  sociaal plan opgesteld.
                  </text:p>
      <text:p text:style-name="alineagroep">De SP-fractie vraagt of de sluiting Overberg niet tot problemen
                     				  leidt.
                  </text:p>
      <text:p text:style-name="alineagroep.end">Overberg behandelt meisjes die ook in de andere instellingen
                     				  kunnen worden opgevangen. Zoals ik al in mijn eerdere brieven heb gemeld vangen
                     				  vrijwel alle instellingen voor jeugdzorg<text:span text:style-name="superscript">plus</text:span> meisjes met complexe
                     				  problemen op. Dit is niet een specialisatie van Overberg, De Lindenhorst of
                     				  Alexandra. Het enige verschil is dat De Lindenhorst en Alexandra uitsluitend
                     				  meisjes opnemen, terwijl de andere instellingen ook jongens opnemen. De meisjes
                     				  verblijven dan overigens vrijwel altijd in groepen met uitsluitend meisjes.
                     				  Zowel De Lindenhorst als Alexandra had op 1 september 2010 geen enkel meisje
                     				  op de wachtlijst staan.
                  </text:p>
      <text:p text:style-name="alineagroep">De SP-fractie vraagt hoe de behandeling voor jongens met
                     				  ernstig seksueel grensoverschrijdend gedrag gehandhaafd blijft en de kwaliteit
                     				  bij de locatie ’t Anker gegarandeerd blijft.
                  </text:p>
      <text:p text:style-name="alineagroep.end">Avenier zet de behandeling van jongens met zedenproblematiek
                     				  voort bij ’t Anker, nu deze locatie open blijft. Deze locatie heeft 60
                     				  plaatsen voor jeugdigen uit Zuidwest en 12 landelijke plaatsen voor zeer
                     				  intensieve kortdurende observatie en stabilisatie (ZIKOS). Er is hier dan ook
                     				  geen sprake van ontslag van medewerkers en ook de kwaliteit en veiligheid
                     				  blijven op hetzelfde niveau als op dit moment.
                  </text:p>
      <text:p text:style-name="alineagroep">De leden van de SP-fractie vragen waarom het kabinet zonder
                     				  enig wetenschappelijk onderzoek ervoor kiest dat de behandeling van een jongere
                     				  in geslotenheid niet langer dan zes maanden mag duren.
                  </text:p>
      <text:p text:style-name="alineagroep">Het uitgangspunt is dat jongeren geen dag langer verblijven in
                     				  een instelling jeugdzorg<text:span text:style-name="superscript">plus</text:span> dan nodig is. Op dit moment bedraagt de
                     				  gemiddelde duur van een behandeling naar wij nu aannemen 11 maanden. Ik
                     				  verwacht dat de invoering van de trajectbenadering in de jeugdzorgplus ertoe
                     				  zal leiden dat jongeren eerder dan nu een volgende stap kunnen maken. Dat
                     				  betekent dat de duur van de bevoegdheid om dwang toe te passen verkort kan
                     				  worden. Maar het wil niet zeggen dat de volgende stap niet gepaard gaat met
                     				  intensieve zorg.
                  </text:p>
      <text:p text:style-name="alineagroep.end">De ambitie van VWS is dat de periode van geslotenheid tot
                     				  gemiddeld zes maanden teruggebracht wordt. Voor alle duidelijkheid: het is een
                     				  ambitie. De invoering van de trajectbenadering gebeurt in de vorm van pilots
                     				  waaraan de instellingen mee kunnen doen. Daarin moet duidelijk worden of de
                     				  ambitie van zes maanden haalbaar is en onder welke conditie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1 839, Nr. 13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