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KOOIMAN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antal geweldsincidenten in de gesloten jeugdzorg fors is toegenomen;</text:p>
      <text:p text:style-name="algemeen">van mening, dat de veiligheid van de jongeren en de medewerkers in de gesloten jeugdzorg verbeterd kan worden door de gesloten
                  jeugdzorg verder te professionaliseren;
               </text:p>
      <text:p text:style-name="algemeen">van mening, dat groepsleiders in de gesloten jeugdzorg bij voorkeur op HBO-niveau geschoold moeten zijn;</text:p>
      <text:p text:style-name="algemeen">verzoekt de regering te komen met een plan om de gesloten jeugdzorg verder te professionaliseren en daarmee de veiligheid
                  op de groep te verbeteren,
               </text:p>
      <text:p text:style-name="algemeen">en gaat over tot de orde van de dag.</text:p>
      <text:p text:style-name="alineagroep">Leijten</text:p>
      <text:p text:style-name="alineagroep.end">Kooi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