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1001
      <text:tab/>MOTIE VAN HET LID WESTERVELD</text:h>
      <text:p text:style-name="ifm_p_ifm">Voorgesteld 28 maart 2024</text:p>
      <text:p text:style-name="ifm_p_mt.3.76mm_ifm">De Kamer,</text:p>
      <text:p text:style-name="ifm_p_mt.3.76mm_ifm">gehoord de beraadslaging,</text:p>
      <text:p text:style-name="ifm_p_mt.3.76mm_ifm">constaterende dat het kabinet werkt aan erkenning voor jongeren die slachtoffer zijn geworden van misstanden in de gesloten jeugdzorg;</text:p>
      <text:p text:style-name="ifm_p_mt.3.76mm_ifm">constaterende dat een dergelijk traject ook heeft plaatsgevonden naar aanleiding van het onderzoek van commissie-De Winter;</text:p>
      <text:p text:style-name="ifm_p_mt.3.76mm_ifm">verzoekt de regering om de lessen van dit traject en zeker de mening van ervaringsdeskundigen en nabestaanden mee te nemen in het plan voor erkenning en herstel, en daarbij ook de regeling voor financiële tegemoetkoming mee te nemen;</text:p>
      <text:p text:style-name="ifm_p_mt.3.76mm_ifm">verzoekt het kabinet om de Kamer op de hoogte te houden van de plann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1001<text:tab/><text:page-number text:select-page="current"/></text:p>
      </style:footer>
    </style:master-page>
    <style:master-page xmlns:sdu-fn="http://schema.sdu.nl/2011/07/functions" style:name="Landscape" style:page-layout-name="landscape-margin-text">
      <style:footer>
        <text:p text:style-name="footer">Tweede Kamer, vergaderjaar 2023-2024, 31 839, nr. 10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Westerveld over het meenemen van de lessen uit het traject naar aanleiding van het rapport-De Winter in het plan voor erkenning en herstel</dc:title>
    <meta:user-defined meta:name="OVERHEIDop.ParlID/DC.identifier">kst-31839-1001</meta:user-defined>
    <meta:user-defined meta:name="OVERHEIDop.ondernummer">1001</meta:user-defined>
    <meta:user-defined meta:name="DCTERMS.W3CDTF/DCTERMS.available">2024-03-29</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Westerveld over het meenemen van de lessen uit het traject naar aanleiding van het rapport-De Winter in het plan voor erkenning en herstel</meta:user-defined>
    <meta:user-defined meta:name="OVERHEIDop.indiener">E.M. Westerveld</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Jeugdzorg; Motie; Motie van het lid Westerveld over het meenemen van de lessen uit het traject naar aanleiding van het rapport-De Winter in het plan voor erkenning en 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