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1 804
               </text:p>
          </table:table-cell>
          <table:table-cell office:value-type="string" table:number-columns-spanned="2" table:style-name="parlementair.kopcel3">
            <text:p text:style-name="headtable.dossiertitel"> Wijziging van de Mediawet 2008 in verband met onder meer de erkenning en de financiering van de publieke omroep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84
                  </text:p>
          </table:table-cell>
          <table:table-cell office:value-type="string" table:number-columns-spanned="2" table:style-name="parlementair.kopcel_last">
            <text:p text:style-name="headtable.stuktitel"> BRIEF VAN DE MINISTER VAN ONDERWIJS, CULTUUR EN WETENSCHAP
            </text:p>
            <text:p text:style-name="headtable.datum">Vastgesteld </text:p>
          </table:table-cell>
          <table:covered-table-cell/>
        </table:table-row>
      </table:table>
      <text:p text:style-name="algemeen">Aan de Voorzitter van de Tweede Kamer der Staten-Generaal</text:p>
      <text:p text:style-name="algemeen">Den Haag, 16 maart 2011</text:p>
      <text:p text:style-name="algemeen">Bij brief van 20 mei 2010 (2010Z08613/2010D23367) heeft de vaste commissie voor Onderwijs, Cultuur en Wetenschap het kabinet gevraagd een reactie te geven op het onderzoeksrapport
                  «Partners in levensbeschouwing; een onderzoek naar integratie van levensbeschouwelijke omroepen».
               </text:p>
      <text:p text:style-name="algemeen">Het kabinet zal hierop reageren in de brief over de uitwerking van het regeerakkoord onderdeel media. Deze brief wordt voor
                  het zomerreces naar de Tweede Kamer gestuurd.
               </text:p>
      <text:p text:style-name="ondertekening">De minister van Onderwijs, Cultuur en Wetenschap,</text:p>
      <text:p text:style-name="ondertekening.end">J. M. van Bijsterveldt-Vliegenthart 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1 804, Nr. 84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meta>
    <dc:title/>
  </office:meta>
</office:document-meta>
</file>