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99
      <text:tab/>MOTIE VAN DE LEDEN THIEME EN ROEMER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het verwijderen van begroeiing voor olie- en gaswinning in de Siberische toendra's leidt tot dubbele klimaatschade doordat de ondergrond ontdooit waardoor er methaan vrijkomt;</text:p>
      <text:p text:style-name="ifm_p_mt.3.76mm_ifm">constaterende dat olie- en gasboringen in de Noordelijke IJszee grote risico's met zich meebrengen voor het milieu;</text:p>
      <text:p text:style-name="ifm_p_mt.3.76mm_ifm">verzoekt de regering, tijdens de internationale klimaatonderhandelingen te pleiten voor het vrijwaren van de Arctische regio van olie- en gaswinning,</text:p>
      <text:p text:style-name="ifm_p_mt.3.76mm_ifm">en gaat over tot de orde van de dag.</text:p>
      <text:p text:style-name="ifm_p_mt.3.76mm_ifm">Thieme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de leden Thieme en Roemer over geen olie- en gaswinning in het Arctisch gebied</dc:title>
    <meta:user-defined meta:name="OVERHEIDop.ParlID/DC.identifier">kst-31793-99</meta:user-defined>
    <meta:user-defined meta:name="OVERHEIDop.ondernummer">99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Thieme en Roemer over geen olie- en gaswinning in het Arctisch gebied</meta:user-defined>
    <meta:user-defined meta:name="OVERHEIDop.Parlementair/DC.type">Kamerstuk</meta:user-defined>
    <meta:user-defined meta:name="OVERHEIDop.indiener">E.G.M. Roemer</meta:user-defined>
    <meta:user-defined meta:name="OVERHEIDop.indiener">M.L. Thieme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Thieme en Roemer over geen olie- en gaswinning in het Arctisch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