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98
      <text:tab/>MOTIE VAN HET LID THIEME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constaterende dat een aantal bedrijven forse overheidssteun ontvangt, omdat ze als grootverbruiker van fossiele brandstoffen in grote mate zijn vrijgesteld van energiebelasting;</text:p>
      <text:p text:style-name="ifm_p_mt.3.76mm_ifm">gelet op de absolute noodzaak om de uitstoot van broeikasgassen te verminderen om de aarde leefbaar te houden;</text:p>
      <text:p text:style-name="ifm_p_mt.3.76mm_ifm">verzoekt de regering, in de herziening van het belastingstelsel mee te nemen dat energie-intensieve bedrijven niet langer vrijgesteld worden van energiebelasting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93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93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ationale klimaatafspraken ; Motie; Motie van het lid Thieme over geen vrijstelling van energiebelasting voor energie-intensieve bedrijven</dc:title>
    <meta:user-defined meta:name="OVERHEIDop.ParlID/DC.identifier">kst-31793-98</meta:user-defined>
    <meta:user-defined meta:name="OVERHEIDop.ondernummer">98</meta:user-defined>
    <meta:user-defined meta:name="DCTERMS.W3CDTF/DCTERMS.available">2014-12-0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Thieme over geen vrijstelling van energiebelasting voor energie-intensieve bedrijven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Thieme over geen vrijstelling van energiebelasting voor energie-intensiev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