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86
      <text:tab/>MOTIE VAN HET LID DE GRAAF </text:h>
      <text:p text:style-name="ifm_p_ifm">Voorgesteld 15 januari 2014</text:p>
      <text:p text:style-name="ifm_p_mt.3.76mm_ifm">De Kamer,</text:p>
      <text:p text:style-name="ifm_p_mt.3.76mm_ifm">gehoord de beraadslaging,</text:p>
      <text:p text:style-name="ifm_p_mt.3.76mm_ifm">constaterende dat het IPCC wereldwijd klimaatpropaganda bedrijft op basis van een mening van slechts enkele wetenschappers;</text:p>
      <text:p text:style-name="ifm_p_mt.3.76mm_ifm">overwegende dat deze mening is gebaseerd op slechts 0,3% van de 11.900 beschikbare ter zake doende onderzoeken;</text:p>
      <text:p text:style-name="ifm_p_mt.3.76mm_ifm">van mening zijnde dat de Nobelprijs voor de vrede die het IPCC in 2007 ontving, moet worden ingeleverd;</text:p>
      <text:p text:style-name="ifm_p_mt.3.76mm_ifm">verzoekt de regering, alle bijdragen aan het IPCC, direct dan wel indirect bijvoorbeeld via het KNMI, te beëindi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93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93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le klimaatafspraken ; Motie; Motie van het lid De Graaf over beëindigen van alle bijdragen aan het IPCC</dc:title>
    <meta:user-defined meta:name="OVERHEIDop.ParlID/DC.identifier">kst-31793-86</meta:user-defined>
    <meta:user-defined meta:name="OVERHEIDop.ondernummer">86</meta:user-defined>
    <meta:user-defined meta:name="DCTERMS.W3CDTF/DCTERMS.available">2014-01-16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De Graaf over beëindigen van alle bijdragen aan het IPCC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De Graaf over beëindigen van alle bijdragen aan het IPC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