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72
      <text:tab/>MOTIE VAN HET LID DIK-FABER</text:h>
      <text:p text:style-name="ifm_p_ifm">Voorgesteld 12 december 2012
      </text:p>
      <text:p text:style-name="ifm_p_mt.3.76mm_ifm">De Kamer,</text:p>
      <text:p text:style-name="ifm_p_mt.3.76mm_ifm">gehoord de beraadslaging,</text:p>
      <text:p text:style-name="ifm_p_mt.3.76mm_ifm">overwegende dat bijstook van biomassa weliswaar een goedkope oplossing is om de doelstelling voor duurzame energie te halen, maar dat subsidiëring van bijstook van biomassa in kolencentrales onvoldoende bijdrage levert aan een omslag naar een schone energievoorziening, opschaling en realisatie van schone technieken en innovatie en werkgelegenheid;</text:p>
      <text:p text:style-name="ifm_p_mt.3.76mm_ifm">overwegende dat meestook van biomassa volgens het Planbureau voor de Leefomgeving (PBL) op langere termijn spanningen kan geven met andere toepassingen van biomassa, zoals voor transport, waarvoor minder schone alternatieven bestaan;</text:p>
      <text:p text:style-name="ifm_p_mt.3.76mm_ifm">overwegende dat grootschalige inzet van biomassa negatieve effecten in de toeleveringsketen heeft, zoals verlies van biodiversiteit, aantasting van voedselproductie en toegenomen CO<text:span text:style-name="ifm_span_font.subscript_ifm">2</text:span>-uitstoot tijdens het vervoer;</text:p>
      <text:p text:style-name="ifm_p_mt.3.76mm_ifm">verzoekt de regering, bij- en meestook van biomassa in kolencentrales niet te subsidiëren en de SDE-plus te beperken tot opschaling en realisatie van nog onrendabele schone techniek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93, nr. 72<text:tab/><text:page-number text:select-page="current"/></text:p>
      </style:footer>
    </style:master-page>
    <style:master-page xmlns:sdu-fn="http://schema.sdu.nl/2011/07/functions" style:name="Landscape" style:page-layout-name="landscape-margin-text">
      <style:footer>
        <text:p text:style-name="footer">Tweede Kamer, vergaderjaar 2012-2013, 31 79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ternationale klimaatafspraken ; Motie; Motie van het lid Dik-Faber over het niet subsidiëren van bij- en meestook van biomassa</dc:title>
    <meta:user-defined meta:name="OVERHEIDop.ParlID/DC.identifier">kst-31793-72</meta:user-defined>
    <meta:user-defined meta:name="OVERHEIDop.ondernummer">72</meta:user-defined>
    <meta:user-defined meta:name="DCTERMS.W3CDTF/DCTERMS.available">2012-12-14</meta:user-defined>
    <meta:user-defined meta:name="OVERHEIDop.KamerstukTypen/DC.type">Motie</meta:user-defined>
    <meta:user-defined meta:name="OVERHEIDop.dossiernummer">31793</meta:user-defined>
    <meta:user-defined meta:name="OVERHEIDop.documenttitel">Motie van het lid Dik-Faber over het niet subsidiëren van bij- en meestook van biomassa</meta:user-defined>
    <meta:user-defined meta:name="OVERHEIDop.Parlementair/DC.type">Kamerstuk</meta:user-defined>
    <meta:user-defined meta:name="OVERHEIDop.indiener">R.K. Dik-Faber</meta:user-defined>
    <meta:user-defined meta:name="OVERHEIDop.vergaderjaar">2012-2013</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Motie; Motie van het lid Dik-Faber over het niet subsidiëren van bij- en meestook van biomassa</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