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71
      <text:tab/>MOTIE VAN HET LID DE GRAAF 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het klimaat op aarde al miljoenen jaren aan verandering onderhevig is;</text:p>
      <text:p text:style-name="ifm_p_mt.3.76mm_ifm">overwegende dat een toename van CO<text:span text:style-name="ifm_span_font.subscript_ifm">2</text:span> volgt op een periode van opwarming en niet andersom;</text:p>
      <text:p text:style-name="ifm_p_mt.3.76mm_ifm">overwegende dat de mens slechts voor een verwaarloosbaar deel van de CO<text:span text:style-name="ifm_span_font.subscript_ifm">2</text:span>-uitstoot verantwoordelijk is;</text:p>
      <text:p text:style-name="ifm_p_mt.3.76mm_ifm">verzoekt de regering, te stoppen met al het beleid dat betrekking heeft op de volgens de regering door de mens veroorzaakte opwarming van de aarde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793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793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Internationale klimaatafspraken ; Motie; Motie van het lid De Graaf over de door de mens veroorzaakte opwarming van de aarde</dc:title>
    <meta:user-defined meta:name="OVERHEIDop.ParlID/DC.identifier">kst-31793-71</meta:user-defined>
    <meta:user-defined meta:name="OVERHEIDop.ondernummer">71</meta:user-defined>
    <meta:user-defined meta:name="DCTERMS.W3CDTF/DCTERMS.available">2012-12-14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De Graaf over de door de mens veroorzaakte opwarming van de aarde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De Graaf over de door de mens veroorzaakte opwarming van de 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