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december 2011</text:p>
      <text:p text:style-name="algemeen">Naar aanleiding van het verzoek van de Vaste Commissie voor
                  				Infrastructuur en Milieu (d.d. 7 december 2011, kenmerk
                  				31 936-102/2011D60676) stuur ik uw Kamer
                  				hierbij een verslag met de belangrijkste uitkomsten en mijn eerste appreciatie
                  				van de jaarlijkse klimaatconferentie van de Verenigde Naties, die plaatsvond
                  				van 28 november t/m 9 december te Durban, Zuid-Afrika. Dit met het oog op
                  				snelle informatievoorziening voor het Algemeen Overleg op woensdag 14 december
                  				over de Milieuraad van 19 december.
               </text:p>
      <text:p text:style-name="algemeen">In mijn brief van 28 september (Tweede Kamer vergaderjaar
                  				2011–2012, 30 495, nr. 13)
                  				informeerde ik uw Kamer, mede namens de Staatssecretaris van Buitenlandse
                  				Zaken, over de Nederlandse en Europese inzet bij die conferentie.
               </text:p>
      <text:p text:style-name="algemeen">Hoewel de onderhandelingsresultaten zeer moeizaam werden bereikt,
                  				en de conferentie met 38 uur moest worden verlengd om tot een resultaat te
                  				komen, ben ik tevreden over de uitkomst. Met het overeengekomen
                  				Durban-eindpakket is, na de klimaatconferentie in Cancun van vorig jaar,
                  				opnieuw een betekenisvolle stap gezet in de ontwikkeling van een robuust
                  				mondiaal klimaatregime. Ik hecht daar waarde aan, omdat een werkelijk
                  				(kosten)effectieve aanpak van klimaatverandering een gezamenlijk, mondiaal
                  				beleid vereist.
               </text:p>
      <text:p text:style-name="algemeen">Het Durban-eindpakket bestaat uit vier onderdelen, waarmee naar
                  				mijn mening een redelijke balans bereikt is: een proces richting een nieuw
                  				mondiaal bindend instrument; uitzicht op de tweede verplichtingenperiode van
                  				het Kyoto-protocol; en ondersteuning van ontwikkelingslanden bij hun
                  				toekomstige klimaatbeleid, waarbij duidelijk de rol van de private sector wordt
                  				erkend.
               </text:p>
      <text:p text:style-name="tussenkop"><text:span text:style-name="tussenkop_vet">Naar een nieuw bindend instrument voor
                     				alle landen</text:span></text:p>
      <text:p text:style-name="algemeen">Een eerste onderdeel is de afspraak over een proces om een nieuw
                  				bindend instrument te ontwikkelen, toepasselijk voor alle landen. Doel van het
                  				instrument is om de mondiaal afgesproken 2-gradendoelstelling binnen bereik te
                  				houden. Het is van grote betekenis dat ook de landen die op dit moment
                  				internationaal geen emissiereductieverplichtingen hebben, waaronder de
                  				Verenigde Staten en de grote opkomende economieën als China, India en
                  				Brazilië, het bindende karakter van dat nieuwe mondiale instrument nu erkennen
                  				en accepteren. Afgesproken is dat het instrument niet later dan 2015 moet
                  				worden vastgesteld en vanaf 2020 moet ingaan en worden geïmplementeerd.
               </text:p>
      <text:p text:style-name="tussenkop"><text:span text:style-name="tussenkop_vet">De toekomst van het
                     				Kyoto-protocol</text:span></text:p>
      <text:p text:style-name="algemeen">Een tweede onderdeel van het Durban-pakket betreft de tweede
                  				verplichtingenperiode van het Kyoto-protocol, met emissiereductiedoelstellingen
                  				voor ná 2012. De eerste verplichtingenperiode van het Kyoto-protocol eindigt
                  				in 2012. In Durban is besloten dat Annex-1 landen volgend jaar informatie
                  				dienen aan te leveren over hun reductietoezeggingen (<text:span text:style-name="cur">pledges</text:span>) voor de tweede verplichtingenperiode, met het oog
                  				op de vaststelling daarvan en amendering van het Kyoto-protocol op de volgende
                  				klimaatconferentie eind 2012. Japan, Canada en Rusland hebben aangegeven geen
                  				tweede verplichtingenperiode aan te willen gaan.
               </text:p>
      <text:p text:style-name="tussenkop"><text:span text:style-name="tussenkop_vet">Het Groene Klimaatfonds</text:span></text:p>
      <text:p text:style-name="algemeen">Een derde onderdeel van het Durban-pakket is het besluit over de
                  				operationalisering van het in Cancun gelanceerde Groene Klimaatfonds. Met een
                  				met Denemarken gedeelde stoel in het Overgangscomité (<text:span text:style-name="cur">Transitional Committee</text:span>) heeft Nederland in aanloop naar de
                  				klimaatconferentie actief bijgedragen aan het formuleren van robuuste en
                  				strenge spelregels voor het beheer en bestuur van het fonds (het
                  				<text:span text:style-name="cur">governing instrument</text:span>). Conform de Nederlandse inzet
                  				zijn die spelregels in Durban ongewijzigd vastgesteld. Dat betekent onder
                  				andere dat de rol van de private sector bij investeringen wordt erkend en dat
                  				deze publiek-private samenwerking door een zogenoemde «<text:span text:style-name="cur">private sector facility</text:span>» als onderdeel van het fonds wordt
                  				gefaciliteerd. Dat was op voorhand geen uitgemaakte zaak en daarvoor heeft
                  				Nederland zich hard gemaakt. Een andere belangrijke spelregel waar Nederland
                  				zich voor heeft ingezet, is de voorwaarde dat projecten die onder het fonds
                  				voor financiering in aanmerking willen komen aantoonbare klimaatwinst moeten
                  				opleveren. Ook is er een interim secretariaat aangesteld en is er een datum
                  				voor de eerste bijeenkomst van het bestuur vastgelegd. In Durban hebben
                  				verschillende ontwikkelde landen waaronder Nederland, maar ook het als
                  				ontwikkelingsland gekenmerkte Zuid-Korea, financiële toezeggingen gedaan voor
                  				de financiering van de opstartkosten voor het fonds. Ook is er een dringende
                  				oproep geplaatst voor de spoedige vulling van het fonds, zodat programma’s en
                  				projecten gefinancierd kunnen worden. Over dit laatste zijn geen financiële
                  				toezeggingen gedaan. Op basis van nominaties door landen wordt volgend jaar het
                  				bestuur van het fonds samengesteld.
               </text:p>
      <text:p text:style-name="tussenkop"><text:span text:style-name="tussenkop_vet">Operationalisering en aanvulling
                     				Cancunbesluiten (inclusief nieuwe marktmechanismen)</text:span></text:p>
      <text:p text:style-name="algemeen">Een ander belangrijk onderdeel van het Durban-eindpakket betreft
                  				een reeks operationele besluiten op het terrein van mitigatie, adaptatie,
                  				technologie en capaciteitsopbouw. Deze besluiten zijn belangrijk omdat ze de
                  				nog openstaande punten van de Cancunafspraken invullen of operationeel
                  				maken.
               </text:p>
      <text:p text:style-name="algemeen">Grote winst hier is dat in Durban, na jarenlange tegenwerking,
                  				besloten is tot erkenning en uitwerking van nieuwe marktmechanismen, een
                  				speerpunt van de Nederlandse inzet, waar ik ook in mijn plenaire speech
                  				aandacht voor heb gevraagd. Dergelijke nieuwe marktinstrumenten bieden niet
                  				alleen ontwikkelingslanden de mogelijkheid om op schaal en sectoraal
                  				kostenefficiënt klimaatbeleid te ontwikkelen, maar creëren ook kansen voor de
                  				private sector, met name op het terrein van investeringen en het inzetten van
                  				kennis en expertise. In de verdere uitwerking wordt ook bekeken hoe REDD+
                  				(tegengaan van ontbossing en bosdegradatie in ontwikkelingslanden) eventueel
                  				opgenomen zou kunnen worden in nieuwe marktinstrumenten.
               </text:p>
      <text:p text:style-name="algemeen">Om mitigatie en adaptatie wereldwijd te faciliteren is
                  				technologie-overdracht essentieel. Het technologiemechanisme dat die overdracht
                  				instrumenteert, is in Durban verder geoperationaliseerd. Het selectieproces
                  				voor het op te richten Klimaat technologie centrum en netwerk is opgesteld en
                  				opgestart.
               </text:p>
      <text:p text:style-name="algemeen">Een ander belangrijk operationeel besluit in dit vierde onderdeel
                  				van het Durban-pakket betreft nieuwe rapportageafspraken voor
                  				ontwikkelingslanden. Naast hun inhoudelijke waarde, zijn deze nieuwe
                  				richtlijnen ook politiek belangrijk omdat ze inzicht geven in de uitvoering en
                  				ontwikkeling van klimaatbeleid in de grote opkomende economieën, een terrein
                  				waar informatie en monitoring tot nu toe lacunes vertoonde.
               </text:p>
      <text:p text:style-name="algemeen">Op het voor Nederland belangrijke speerpunt adaptatie zijn er
                  				besluiten genomen over de samenstelling, mandaat en spelregels van het
                  				adaptatiecomité en het ondersteunen van de minst ontwikkelde landen bij het
                  				opstellen en uitvoeren van adaptatieplannen.
               </text:p>
      <text:p text:style-name="tussenkop"><text:span text:style-name="tussenkop_vet">Mitigatieafspraken en lucht- en
                     				scheepvaart</text:span></text:p>
      <text:p text:style-name="algemeen">Er zijn vanzelfsprekend ook onderwerpen waarvan de
                  				Durban-uitkomst teleurstelt. Zo biedt het Durban-pakket geen garanties over de
                  				toekomstige klimaatinspanningen van de VS of de grote opkomende economieën en
                  				zijn er geen nieuwe reductietoezeggingen gedaan om de 2-gradendoelstelling
                  				binnen bereik te houden.
               </text:p>
      <text:p text:style-name="algemeen">Ook is er geen vooruitgang bij een mondiale aanpak van emissies
                  				van lucht- en scheepvaart. Voor de EU en Nederland was het voornaamste doel te
                  				komen tot een tekst die de realisatie van een mondiaal systeem voor reducties
                  				van emissies door ICAO (International Civil Aviation Organization) en IMO
                  				(International Maritime Organization) mogelijk zou maken. Tot nu toe is dat
                  				niet gelukt, omdat ontwikkelingslanden van mening zijn dat zij onder het
                  				klimaatverdrag (UNFCCC) geen reductieverplichtingen opgelegd kunnen
                  				krijgen.
               </text:p>
      <text:p text:style-name="algemeen">De opname van luchtvaart in het Europese emissiehandelssysteem
                  				was in Durban geen onderwerp van de onderhandelingen. Wel werden hierover
                  				enkele kritische uitspraken gedaan en probeerden enkele landen tevergeefs een
                  				verbod op unilaterale maatregelen in de tekst te krijgen. Ook in Durban is het
                  				uiteindelijk nog niet gelukt alle landen te verbinden aan de totstandkoming van
                  				het gewenste mondiale systeem. Het onderwerp blijft op de onderhandelingsagenda
                  				staan en wordt volgend jaar vervolgd.
               </text:p>
      <text:p text:style-name="algemeen">Intussen kunnen ICAO en IMO wel doorgaan met het uitvoeren van
                  				hun werkprogramma's om te komen tot mondiale marktgerichte systemen. Daarvoor
                  				is de politieke wil nodig bij de Lidstaten van deze organisaties. Juist daarom
                  				heb ik op de conferentie in mijn plenaire toespraak ook nadrukkelijk alle
                  				landen opgeroepen die politieke wil te tonen.
               </text:p>
      <text:p text:style-name="tussenkop"><text:span text:style-name="tussenkop_vet">De rol van de Europese Unie en
                     				Nederland</text:span></text:p>
      <text:p text:style-name="algemeen">Ik ben tevreden over het optreden van de Europese Unie. De Unie
                  				heeft eensgezind opgetreden en heeft met succes een groot gedeelte van haar
                  				agenda gerealiseerd. Bovendien is de EU erin geslaagd, mede door sterk optreden
                  				van de Europese Commissie, een brede coalitie te bouwen met o.a. de Afrikaanse
                  				landen, de minst ontwikkelde landen en kleine eilandstaten, en uiteindelijk ook
                  				landen als de Verenigde Staten en India mee te krijgen.
               </text:p>
      <text:p text:style-name="algemeen">Ook heb ik grote waardering voor het optreden van de Nederlandse
                  				delegatie. Het team heeft enorme kennis van zaken, vervult een belangrijke rol
                  				in het werk van de Europese Unie en daarbuiten en heeft dag en nacht en met
                  				grote inzet gewerkt.
               </text:p>
      <text:p text:style-name="tussenkop"><text:span text:style-name="tussenkop_vet">Overige zaken</text:span></text:p>
      <text:p text:style-name="algemeen">Naast deelname aan de formele onderhandelingen heb ik in Durban
                  				met de nieuwe minister van Milieu in Colombia, dhr. Frank Pearl, gesproken over
                  				onze samenwerkingsprojecten op het gebied van waterveiligheid, bossen en
                  				emissie-inventarisaties.
               </text:p>
      <text:p text:style-name="algemeen">In een gesprek met het hoofd van het Klimaatsecretariaat
                  				Christiana Figueres herhaalde zij haar dank voor de Nederlandse website over
                  				<text:span text:style-name="cur">fast start finance</text:span>,die de transparantie over dat
                  				onderwerp heeft vergroot. Inmiddels heeft de UNFCCC een soortgelijke website
                  				gelanceerd. Ik zou het toejuichen als de twee websites uiteindelijk in elkaar
                  				opgaan.
               </text:p>
      <text:p text:style-name="algemeen">Ook heb ik in een tweetal bijeenkomsten de dialoog met het
                  				bedrijfsleven voortgezet, een Nederlandse en een internationale bijeenkomst.
                  				Hierin hebben we met onder andere vertegenwoordigers van de afvalsector, de
                  				energiesector, de zware industrie en de maakindustrie kansen en mogelijkheden
                  				verkend van het nieuwe klimaatregime. Conform de motie Van Veldhoven heb ik met
                  				ISWA mogelijkheden van hergebruik en grondstoffenefficiency in de context van
                  				klimaat verkend. Aan deze dimensie zal ik aandacht blijven besteden op de
                  				internationale klimaatagenda, mede in de context van Rio +20.
               </text:p>
      <text:p text:style-name="algemeen">Daarnaast heb ik met jongeren en verschillende NGO’s gesproken
                  				over de vormgeving van het klimaatregime. Tot slot heb ik in Durban
                  				werkbezoeken gebracht aan Unilever (milieuvriendelijke voedselfabriek) en aan
                  				interessante gemeentelijke waterprojecten van eThekwini, waarin wordt
                  				samengewerkt met Evides/Vitens en met WAVIN.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93,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