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75<text:tab/>GEWIJZIGDE MOTIE VAN HET LID KRÖGER C.S. TER VERVANGING VAN DIE GEDRUKT ONDER NR. 170 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 het van groot belang is dat landen en steden betrokken blijven bij het klimaatakkoord van Parijs, zodat klimaatverandering voorkomen kan worden;</text:p>
      <text:p text:style-name="ifm_p_mt.3.76mm_ifm">verzoekt de regering, alle mogelijke diplomatieke middelen in te zetten om ervoor te zorgen dat landen binnen het klimaatakkoord van Parijs blijven;</text:p>
      <text:p text:style-name="ifm_p_mt.3.76mm_ifm">verzoekt de regering tevens, er alles aan te doen om steden en regionale overheden wereldwijd betrokken te houden bij het klimaatakkoord van Parijs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Gewijzigde motie (nader); Gewijzigde motie van het lid Kröger c.s. over steden en regionale overheden wereldwijd betrokken houden bij het klimaatakkoord van Parijs (t.v.v. 31793-170)</dc:title>
    <meta:user-defined meta:name="OVERHEIDop.ParlID/DC.identifier">kst-31793-175</meta:user-defined>
    <meta:user-defined meta:name="OVERHEIDop.ondernummer">175</meta:user-defined>
    <meta:user-defined meta:name="DCTERMS.W3CDTF/DCTERMS.available">2017-06-28</meta:user-defined>
    <meta:user-defined meta:name="OVERHEIDop.KamerstukTypen/DC.type">Motie</meta:user-defined>
    <meta:user-defined meta:name="OVERHEIDop.dossiernummer">31793</meta:user-defined>
    <meta:user-defined meta:name="OVERHEIDop.documenttitel">Gewijzigde motie van het lid Kröger c.s. over steden en regionale overheden wereldwijd betrokken houden bij het klimaatakkoord van Parijs (t.v.v. 31793-170)</meta:user-defined>
    <meta:user-defined meta:name="OVERHEIDop.Parlementair/DC.type">Kamerstuk</meta:user-defined>
    <meta:user-defined meta:name="OVERHEIDop.indiener">L. van Raan</meta:user-defined>
    <meta:user-defined meta:name="OVERHEIDop.indiener">S.M. Beckerman</meta:user-defined>
    <meta:user-defined meta:name="OVERHEIDop.indiener">S.C. Kröger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Gewijzigde motie (nader); Gewijzigde motie van het lid Kröger c.s. over steden en regionale overheden wereldwijd betrokken houden bij het klimaatakkoord van Parijs (t.v.v. 31793-17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