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67
      <text:tab/>MOTIE VAN HET LID VAN VELDHOVEN</text:h>
      <text:p text:style-name="ifm_p_ifm">Voorgesteld 22 juni 2017</text:p>
      <text:p text:style-name="ifm_p_mt.3.76mm_ifm">De Kamer,</text:p>
      <text:p text:style-name="ifm_p_mt.3.76mm_ifm">gehoord de beraadslaging,</text:p>
      <text:p text:style-name="ifm_p_mt.3.76mm_ifm">overwegende dat veel staten en steden in de VS verder willen met het uitvoeren van het klimaatakkoord van Parijs, ondanks het besluit van de president om uit het akkoord terug te treden;</text:p>
      <text:p text:style-name="ifm_p_mt.3.76mm_ifm">verzoekt de regering om, door te gaan met de verdere versterking van de samenwerking op klimaatgebied met de Amerikaanse staten en steden die het klimaatakkoord willen uitvoeren, en om daarbij onder meer te kijken naar de mogelijkheden die Nijmegen als Europese Green Capital biedt, alsook om de kansen van Europese onderzoeksbudgetten te benutt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7<text:tab/><text:page-number text:select-page="current"/></text:p>
      </style:footer>
    </style:master-page>
    <style:master-page xmlns:sdu-fn="http://schema.sdu.nl/2011/07/functions" style:name="Landscape" style:page-layout-name="landscape-margin-text">
      <style:footer>
        <text:p text:style-name="footer">Tweede Kamer, vergaderjaar 2016-2017, 31 79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Motie; Motie van het lid Van Veldhoven over inzetten op verdere versterking van de samenwerking op klimaatgebied</dc:title>
    <meta:user-defined meta:name="OVERHEIDop.ParlID/DC.identifier">kst-31793-167</meta:user-defined>
    <meta:user-defined meta:name="OVERHEIDop.ondernummer">167</meta:user-defined>
    <meta:user-defined meta:name="DCTERMS.W3CDTF/DCTERMS.available">2017-06-23</meta:user-defined>
    <meta:user-defined meta:name="OVERHEIDop.KamerstukTypen/DC.type">Motie</meta:user-defined>
    <meta:user-defined meta:name="OVERHEIDop.dossiernummer">31793</meta:user-defined>
    <meta:user-defined meta:name="OVERHEIDop.documenttitel">Motie van het lid Van Veldhoven over inzetten op verdere versterking van de samenwerking op klimaatgebied</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Veldhoven over inzetten op verdere versterking van de samenwerking op klimaatgebied</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