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65
      <text:tab/>MOTIE VAN HET LID VAN AALST</text:h>
      <text:p text:style-name="ifm_p_ifm">Voorgesteld 22 juni 2017</text:p>
      <text:p text:style-name="ifm_p_mt.3.76mm_ifm">De Kamer,</text:p>
      <text:p text:style-name="ifm_p_mt.3.76mm_ifm">gehoord de beraadslaging,</text:p>
      <text:p text:style-name="ifm_p_mt.3.76mm_ifm">constaterende dat de Verenigde Staten het klimaatakkoord hebben opgezegd en dus ook niet langer aan de reductiedoelstellingen en financiële verplichtingen hoeven te voldoen;</text:p>
      <text:p text:style-name="ifm_p_mt.3.76mm_ifm">overwegende dat dit van invloed is op de 2°C-doelstelling die Parijsakkoord is afgesproken en de jaarlijkse 100 miljard voor het klimaatfonds;</text:p>
      <text:p text:style-name="ifm_p_mt.3.76mm_ifm">overwegende dat de Staatssecretaris en de EU inzetten op een versterking oftewel verhoogde inzet, om aan deze doelstellingen te voldoen;</text:p>
      <text:p text:style-name="ifm_p_mt.3.76mm_ifm">verzoekt de regering, inzichtelijk te maken wat de totale kosten voor Nederland zijn om aan het klimaatakkoord van Parijs en diens 2°C-doelstelling te voldoen en daarbij ook in kaart te brengen wat de meerkosten voor Nederland zijn van de door de EU aangekondigde versterking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Motie; Motie van het lid Van Aalst over inzicht in de kosten van het Parijsakkoord</dc:title>
    <meta:user-defined meta:name="OVERHEIDop.ParlID/DC.identifier">kst-31793-165</meta:user-defined>
    <meta:user-defined meta:name="OVERHEIDop.ondernummer">165</meta:user-defined>
    <meta:user-defined meta:name="DCTERMS.W3CDTF/DCTERMS.available">2017-06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Aalst over inzicht in de kosten van het Parijsakkoord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Aalst over inzicht in de kosten van het Parij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