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49
      <text:tab/>MOTIE VAN HET LID SMALING C.S.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Heel Holland Zakt, maar met name de veenweidegebieden;</text:p>
      <text:p text:style-name="ifm_p_mt.3.76mm_ifm">overwegende dat het grondwaterpeil hier vaak wordt verlaagd, wat oxidatie van het drooggevallen veen en nog meer bodemdaling tot gevolg heeft;</text:p>
      <text:p text:style-name="ifm_p_mt.3.76mm_ifm">constaterende dat alleen al de Friese veengebieden jaarlijks 1,5 miljoen ton CO<text:span text:style-name="ifm_span_font.subscript_ifm">2</text:span> uitstoten;</text:p>
      <text:p text:style-name="ifm_p_mt.3.76mm_ifm">verzoekt de regering, gedeeltelijke vernatting van veenweidegebieden in Nederland als optie mee te nemen om de klimaatdoelen te verwezenlijken,</text:p>
      <text:p text:style-name="ifm_p_mt.3.76mm_ifm">en gaat over tot de orde van de dag.</text:p>
      <text:p text:style-name="ifm_p_mt.3.76mm_ifm">Smaling</text:p>
      <text:p text:style-name="ifm_p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Smaling c.s. over gedeeltelijke vernatting van veenweidegebieden als optie om de klimaatdoelen te verwezenlijken</dc:title>
    <meta:user-defined meta:name="OVERHEIDop.ParlID/DC.identifier">kst-31793-149</meta:user-defined>
    <meta:user-defined meta:name="OVERHEIDop.ondernummer">149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Smaling c.s. over gedeeltelijke vernatting van veenweidegebieden als optie om de klimaatdoelen te verwezenlijken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indiener">E.M.A. Smaling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Smaling c.s. over gedeeltelijke vernatting van veenweidegebieden als optie om de klimaatdoelen te verwezenl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