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3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33<text:tab/>MOTIE VAN DE LEDEN AGNES MULDER EN REMCO DIJKSTRA</text:h>
      <text:p text:style-name="ifm_p_ifm">Voorgesteld 24 november 2015</text:p>
      <text:p text:style-name="ifm_p_mt.3.76mm_ifm">De Kamer,</text:p>
      <text:p text:style-name="ifm_p_mt.3.76mm_ifm">gehoord de beraadslaging,</text:p>
      <text:p text:style-name="ifm_p_mt.3.76mm_ifm">constaterende dat vanaf 2020 jaarlijks 100 miljard dollar in een klimaatfonds gestort gaat worden om ontwikkelingslanden te stimuleren tot het nemen van adaptatie- en mitigatiemaatregelen;</text:p>
      <text:p text:style-name="ifm_p_mt.3.76mm_ifm">overwegende dat de steun van private actoren aan ontwikkelingslanden van groot belang is in de strijd tegen klimaatverandering;</text:p>
      <text:p text:style-name="ifm_p_mt.3.76mm_ifm">overwegende dat Nederlandse kennis en kunde op het gebied van landbouw, water en transport een grote bijdrage kan leveren aan de adaptatie- en mitigatiemaatregelen die ontwikkelingslanden nemen;</text:p>
      <text:p text:style-name="ifm_p_mt.3.76mm_ifm">van mening dat tegenover financiering vanuit het klimaatfonds harde resultaten moeten staan;</text:p>
      <text:p text:style-name="ifm_p_mt.3.76mm_ifm">verzoekt de regering, tijdens de klimaattop in Parijs en daarna te pleiten voor:</text:p>
      <text:p text:style-name="ifm_p_indent.-5mm_mleft.5mm_ifm">•<text:tab/>het nadrukkelijk mee laten tellen van de bijdragen van private actoren als klimaatfinanciering;</text:p>
      <text:p text:style-name="ifm_p_indent.-5mm_mleft.5mm_ifm">•<text:tab/>het creëren van ruimte om de kennis en kunde van Nederlandse kennisinstellingen en bedrijven in bijvoorbeeld de landbouw-, energie-, transport- en watersectoren zo veel mogelijk te gebruiken bij door Nederland gefinancierde klimaatprojecten;</text:p>
      <text:p text:style-name="ifm_p_indent.-5mm_mleft.5mm_ifm">•<text:tab/>een adequate monitoring over de resultaten van de projecten die vanuit het klimaatfonds gefinancierd worden,</text:p>
      <text:p text:style-name="ifm_p_mt.3.76mm_ifm">en gaat over tot de orde van de dag.</text:p>
      <text:p text:style-name="ifm_p_mt.3.76mm_ifm">Agnes Mulder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93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93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le klimaatafspraken ; Motie; Motie van de leden Agnes Mulder en Remco Dijkstra over bijdragen van private actoren</dc:title>
    <meta:user-defined meta:name="OVERHEIDop.ParlID/DC.identifier">kst-31793-133</meta:user-defined>
    <meta:user-defined meta:name="OVERHEIDop.ondernummer">133</meta:user-defined>
    <meta:user-defined meta:name="DCTERMS.W3CDTF/DCTERMS.available">2015-11-25</meta:user-defined>
    <meta:user-defined meta:name="OVERHEIDop.KamerstukTypen/DC.type">Motie</meta:user-defined>
    <meta:user-defined meta:name="OVERHEIDop.dossiernummer">31793</meta:user-defined>
    <meta:user-defined meta:name="OVERHEIDop.documenttitel">Motie van de leden Agnes Mulder en Remco Dijkstra over bijdragen van private actoren</meta:user-defined>
    <meta:user-defined meta:name="OVERHEIDop.Parlementair/DC.type">Kamerstuk</meta:user-defined>
    <meta:user-defined meta:name="OVERHEIDop.indiener">R.J. (Remco) Dijkstra</meta:user-defined>
    <meta:user-defined meta:name="OVERHEIDop.indiener">A.H. (Agnes) Mulder</meta:user-defined>
    <meta:user-defined meta:name="OVERHEIDop.vergaderjaar">2015-2016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de leden Agnes Mulder en Remco Dijkstra over bijdragen van private act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