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10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106
      <text:tab/>MOTIE VAN DE LEDEN SAMSOM EN ROEMER </text:h>
      <text:p text:style-name="ifm_p_ifm">Voorgesteld 3 december 2014</text:p>
      <text:p text:style-name="ifm_p_mt.3.76mm_ifm">De Kamer,</text:p>
      <text:p text:style-name="ifm_p_mt.3.76mm_ifm">gehoord de beraadslaging,</text:p>
      <text:p text:style-name="ifm_p_mt.3.76mm_ifm">constaterende dat Nederland streeft naar een volledig duurzame energievoorziening in 2050;</text:p>
      <text:p text:style-name="ifm_p_mt.3.76mm_ifm">constaterende dat het financieel aantrekkelijk maken van duurzame investeringen plaatsvindt via de subsidieregeling SDE+;</text:p>
      <text:p text:style-name="ifm_p_mt.3.76mm_ifm">overwegende dat publieke investeringen in duurzame energie de kosten voor duurzame energie en daarmee de SDE+ aanzienlijk kunnen drukken;</text:p>
      <text:p text:style-name="ifm_p_mt.3.76mm_ifm">overwegende dat met publieke investeringen de rendementen van duurzame energie terechtkomen bij belastingbetalers in plaats van beleggers;</text:p>
      <text:p text:style-name="ifm_p_mt.3.76mm_ifm">verzoekt de regering, een businesscase voor publieke participaties in duurzame energie te ontwikkelen en de Kamer hierover te informeren voor de aanbesteding van wind op zee in de periode 2015–2019,</text:p>
      <text:p text:style-name="ifm_p_mt.3.76mm_ifm">en gaat over tot de orde van de dag.</text:p>
      <text:p text:style-name="ifm_p_mt.3.76mm_ifm">Samsom</text:p>
      <text:p text:style-name="ifm_p_ifm">Roe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793, nr. 1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793, nr. 1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nternationale klimaatafspraken ; Motie; Motie van de leden Samsom en Roemer over publieke participaties in duurzame energie</dc:title>
    <meta:user-defined meta:name="OVERHEIDop.ParlID/DC.identifier">kst-31793-106</meta:user-defined>
    <meta:user-defined meta:name="OVERHEIDop.ondernummer">106</meta:user-defined>
    <meta:user-defined meta:name="DCTERMS.W3CDTF/DCTERMS.available">2014-12-05</meta:user-defined>
    <meta:user-defined meta:name="OVERHEIDop.KamerstukTypen/DC.type">Motie</meta:user-defined>
    <meta:user-defined meta:name="OVERHEIDop.dossiernummer">31793</meta:user-defined>
    <meta:user-defined meta:name="OVERHEIDop.documenttitel">Motie van de leden Samsom en Roemer over publieke participaties in duurzame energie</meta:user-defined>
    <meta:user-defined meta:name="OVERHEIDop.Parlementair/DC.type">Kamerstuk</meta:user-defined>
    <meta:user-defined meta:name="OVERHEIDop.indiener">E.G.M. Roemer</meta:user-defined>
    <meta:user-defined meta:name="OVERHEIDop.indiener">D.M. Samsom</meta:user-defined>
    <meta:user-defined meta:name="OVERHEIDop.vergaderjaar">2014-2015</meta:user-defined>
    <meta:user-defined meta:name="OVERHEIDop.dossiertitel">Internationale klimaatafspr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klimaatafspraken ; Motie; Motie van de leden Samsom en Roemer over publieke participaties in duurzame ener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3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