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89-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91<text:tab/>BRIEF VAN DE MINISTER VAN FINANCIËN</text:h>
      <text:p text:style-name="ifm_p_mt.3.76mm_ifm">Aan de Voorzitter van de Tweede Kamer der Staten-Generaal</text:p>
      <text:p text:style-name="ifm_p_mt.3.76mm_ifm">Den Haag, 15 september 2017</text:p>
      <text:p text:style-name="ifm_p_mt.3.76mm_ifm">Met mijn brief van 14 september kondigde ik u het voornemen aan om een gedeelte van het belang van de staat in ABN AMRO Group N.V. te verkopen (Kamerstuk 31 789, nr. 90). Met deze brief informeer ik u over de afronding van de procedure tot verkoop van een gedeelte van het belang van de staat in ABN AMRO Group N.V.</text:p>
      <text:p text:style-name="ifm_p_mt.3.76mm_ifm">In de verkoop zijn 65 miljoen certificaten van aandelen in ABN AMRO Group N.V. verkocht tegen een prijs van 23,50 euro. Dit resulteert in een totale opbrengst van deze transactie van 1.528 miljoen euro. Als gevolg van deze transactie zal het resterende belang van de staat in ABN AMRO afnemen van 63% tot circa 56%.</text:p>
      <text:p text:style-name="ifm_p_mt.3.76mm_ifm">De transactie zal naar verwachting worden afgewikkeld op 19 september 2017. De opbrengst zal bij Najaarsnota in de begroting van het Ministerie van Financiën worden verantwoord. Nu deze transactie heeft plaatsgevonden gaat er een <text:span text:style-name="ifm_span_font.italic_ifm">lock-up</text:span> periode in. Dit betekent o.a. dat gedurende 60 dagen na de afwikkeling er in beginsel geen verdere vervolgtranches verkocht mogen worden door de verkopend aandeelhouder en geen aandelen uitgegeven mogen worden door ABN AMRO, behoudens de goedkeuring van de bij de transactie betrokken banken. Na deze periode is het weer toegestaan om vervolgtranches te plaatsen.</text:p>
      <text:p text:style-name="ifm_p_mt.3.76mm_ifm">Meer informatie over de afronding van de verkoop vindt u in het persbericht van NLFI. Het persbericht is bijgevoegd bij deze brief<text:note text:id="ID-818427-d36e96" text:note-class="footnote"><text:note-citation text:label="1 ">1</text:note-citation><text:note-body><text:p text:style-name="ifm_p_font.normal_size.6.93pt_mt..5mm_indent.-0.1161in_mleft.0.1161in_ifm">Ter inzage gelegd bij het Centraal Informatiepunt Tweede Kamer</text:p></text:note-body></text:note>. Deze informatie kan niet gedeeld worden met personen die woonachtig zijn in de Verenigde Staten, Canada, Australië, Japan of een andere jurisdictie waarin dit in strijd is met de toepasselijke wetgeving. Het persbericht zal daarom niet op de gebruikelijke wijze op internet worden gepubliceerd als bijlage bij deze brief, maar ter inzage worden gelegd bij de Tweede Kamer. Het persbericht is daarnaast in een afgeschermde omgeving te vinden op de site van NLFI: www.nlfi.nl/publicatie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89, nr. 91<text:tab/><text:page-number text:select-page="current"/></text:p>
      </style:footer>
    </style:master-page>
    <style:master-page xmlns:sdu-fn="http://schema.sdu.nl/2011/07/functions" style:name="Landscape" style:page-layout-name="landscape-margin-text">
      <style:footer>
        <text:p text:style-name="footer">Tweede Kamer, vergaderjaar 2016-2017, 31 789,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deelnemingen Fortis en ABN AMRO ; Brief regering; Plaatsing certificaten ABN AMRO</dc:title>
    <meta:user-defined meta:name="OVERHEIDop.ParlID/DC.identifier">kst-31789-91</meta:user-defined>
    <meta:user-defined meta:name="OVERHEIDop.ondernummer">91</meta:user-defined>
    <meta:user-defined meta:name="DCTERMS.W3CDTF/DCTERMS.available">2017-09-21</meta:user-defined>
    <meta:user-defined meta:name="OVERHEIDop.KamerstukTypen/DC.type">Brief</meta:user-defined>
    <meta:user-defined meta:name="OVERHEIDop.dossiernummer">31789</meta:user-defined>
    <meta:user-defined meta:name="OVERHEIDop.documenttitel">Plaatsing certificaten ABN AMRO</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Brief regering; Plaatsing certificaten ABN AMRO</meta:user-defined>
    <meta:user-defined meta:name="OVERHEIDop.publicationName">Kamerstuk</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