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65
      <text:tab/>MOTIE VAN HET LID MERKIES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er veel onduidelijkheid bestaat over de verwachte kosten van de beursgang;</text:p>
      <text:p text:style-name="ifm_p_mt.3.76mm_ifm">overwegende dat een volledig inzicht in die kosten noodzakelijk is om een weloverwogen besluit te kunnen nemen over de beursgang;</text:p>
      <text:p text:style-name="ifm_p_mt.3.76mm_ifm">verzoekt de regering, volledig inzicht te geven in de kosten van de beursgang;</text:p>
      <text:p text:style-name="ifm_p_mt.3.76mm_ifm">verzoekt de regering voorts, een maximum te stellen aan deze kost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Merkies over inzicht in en maximum aan de kosten van een beursgang van ABN AMRO</dc:title>
    <meta:user-defined meta:name="OVERHEIDop.ParlID/DC.identifier">kst-31789-65</meta:user-defined>
    <meta:user-defined meta:name="OVERHEIDop.ondernummer">65</meta:user-defined>
    <meta:user-defined meta:name="DCTERMS.W3CDTF/DCTERMS.available">2015-06-24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Merkies over inzicht in en maximum aan de kosten van een beursgang van ABN AMRO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Merkies over inzicht in en maximum aan de kosten van een beursgang van ABN AM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