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61
      <text:tab/>MOTIE VAN DE LEDEN OMTZIGT EN SCHOUTEN</text:h>
      <text:p text:style-name="ifm_p_ifm">Voorgesteld 9 april 2015</text:p>
      <text:p text:style-name="ifm_p_mt.3.76mm_ifm">De Kamer,</text:p>
      <text:p text:style-name="ifm_p_mt.3.76mm_ifm">gehoord de beraadslaging,</text:p>
      <text:p text:style-name="ifm_p_mt.3.76mm_ifm">constaterende dat alle ophef over ABN AMRO heeft gezorgd voor een onrustig klimaat rond de bank en dat juist rust nodig is voor een stabiele overgang van de bank van publiek naar privaat eigendom;</text:p>
      <text:p text:style-name="ifm_p_mt.3.76mm_ifm">overwegende dat voor de Nederlandse samenleving een stabiele bank op lange termijn belangrijker is dan opbrengstmaximalisatie op de korte termijn;</text:p>
      <text:p text:style-name="ifm_p_mt.3.76mm_ifm">verzoekt de regering, een aantal scenario's voor de privatisering aan de Kamer voor te leggen, en hierbij in ieder geval in te gaan op beschermingsconstructies tegen ongewenste overnames, het tijdstip, tempo en de modaliteit van een privatisering, de mogelijkheden van een coöperatiemodel en hoe kan worden geborgd dat de bank op lange termijn stabiel en dienstbaar aan de samenleving kan zijn en deze discussie met de Tweede Kamer te voeren voordat er een vernieuwde beslissing over privatisering wordt genomen,</text:p>
      <text:p text:style-name="ifm_p_mt.3.76mm_ifm">en gaat over tot de orde van de dag.</text:p>
      <text:p text:style-name="ifm_p_mt.3.76mm_ifm">Omtzigt</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1<text:tab/><text:page-number text:select-page="current"/></text:p>
      </style:footer>
    </style:master-page>
    <style:master-page xmlns:sdu-fn="http://schema.sdu.nl/2011/07/functions" style:name="Landscape" style:page-layout-name="landscape-margin-text">
      <style:footer>
        <text:p text:style-name="footer">Tweede Kamer, vergaderjaar 2014-2015, 31 78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de leden Omtzigt en Schouten over een aantal scenario's voor privatisering van ABN AMRO</dc:title>
    <meta:user-defined meta:name="OVERHEIDop.ParlID/DC.identifier">kst-31789-61</meta:user-defined>
    <meta:user-defined meta:name="OVERHEIDop.ondernummer">61</meta:user-defined>
    <meta:user-defined meta:name="DCTERMS.W3CDTF/DCTERMS.available">2015-04-10</meta:user-defined>
    <meta:user-defined meta:name="OVERHEIDop.KamerstukTypen/DC.type">Motie</meta:user-defined>
    <meta:user-defined meta:name="OVERHEIDop.dossiernummer">31789</meta:user-defined>
    <meta:user-defined meta:name="OVERHEIDop.documenttitel">Motie van de leden Omtzigt en Schouten over een aantal scenario's voor privatisering van ABN AMRO</meta:user-defined>
    <meta:user-defined meta:name="OVERHEIDop.Parlementair/DC.type">Kamerstuk</meta:user-defined>
    <meta:user-defined meta:name="OVERHEIDop.indiener">C.J. Schouten</meta:user-defined>
    <meta:user-defined meta:name="OVERHEIDop.indiener">P.H. Omtzigt</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de leden Omtzigt en Schouten over een aantal scenario's voor privatisering van ABN AMRO</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