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10
      <text:tab/>BRIEF VAN DE MINISTER VAN FINANCIËN</text:h>
      <text:p text:style-name="ifm_p_mt.3.76mm_ifm">Aan de Voorzitter van de Tweede Kamer der Staten-Generaal</text:p>
      <text:p text:style-name="ifm_p_mt.3.76mm_ifm">Den Haag, 8 februari 2023</text:p>
      <text:p text:style-name="ifm_p_mt.3.76mm_ifm">Vandaag, 8 februari 2023, heeft ABN AMRO een nieuw programma voor aandeleninkoop<text:note text:id="ID-1080969-d36e74" text:note-class="footnote"><text:note-citation text:label="1 ">1</text:note-citation><text:note-body><text:p text:style-name="ifm_p_font.normal_size.6.93pt_mt..5mm_indent.-0.1161in_mleft.0.1161in_ifm">De aandelen ABN AMRO zijn gecertificeerd. De STAK AAB heeft certificaten van aandelen uitgegeven. Deze certificaten worden verhandeld op de beurs. In deze brief wordt voor de leesbaarheid gesproken over aandelen in plaats van certificaten van aandelen.</text:p></text:note-body></text:note> aangekondigd en gelijktijdig heeft NLFI<text:note text:id="ID-1080969-d36e82" text:note-class="footnote"><text:note-citation text:label="2 ">2</text:note-citation><text:note-body><text:p text:style-name="ifm_p_font.normal_size.6.93pt_mt..5mm_indent.-0.1161in_mleft.0.1161in_ifm">NLFI is de stichting die namens de staat de aandelen in de tijdelijke financiële instellingen beheert. Dit betreft naast ABN AMRO ook de Volksbank.</text:p></text:note-body></text:note> aangekondigd hier pro rata aan deel te nemen, zie ook de persberichten in de bijlage. NLFI heeft mij om goedkeuring gevraagd voor deze pro rata deelname. Het advies van NLFI vindt u bijgevoegd.<text:note text:id="ID-1080969-d36e90" text:note-class="footnote"><text:note-citation text:label="3 ">3</text:note-citation><text:note-body><text:p text:style-name="ifm_p_font.normal_size.6.93pt_mt..5mm_indent.-0.1161in_mleft.0.1161in_ifm">Een deel van het advies is gelakt met het oog op de financieel-economische belangen van de staat.</text:p></text:note-body></text:note> Ik heb ingestemd met de deelname van NLFI en ik zal dat in deze brief nader toelichten.</text:p>
      <text:h text:style-name="ifm_p_font.underline_mt.3.76mm_page.keep-with-next_ifm" text:outline-level="1">Kapitaalpositie ABN AMRO</text:h>
      <text:p text:style-name="ifm_p_mt.3.76mm_ifm">De kapitaalratio’s van ABN AMRO bevinden zich al langere tijd boven de eigen kapitaaldoelstelling en de kapitaaleisen van de toezichthouder. ABN AMRO heeft daarom vorig jaar kapitaal uitgekeerd aan aandeelhouders door middel van een aandeleninkoopprogramma van € 500 mln. NLFI heeft hieraan pro rata deelgenomen. Ik heb uw Kamer daar destijds over geïnformeerd en hierover heeft ook een schriftelijk overleg plaatsgevonden.<text:note text:id="ID-1080969-d36e103" text:note-class="footnote"><text:note-citation text:label="4 ">4</text:note-citation><text:note-body><text:p text:style-name="ifm_p_font.normal_size.6.93pt_mt..5mm_indent.-0.1161in_mleft.0.1161in_ifm">Kamerstuk 31 789, nrs. 104 en 107.</text:p></text:note-body></text:note></text:p>
      <text:p text:style-name="ifm_p_mt.3.76mm_ifm">ABN AMRO bevindt zich nu in een vergelijkbare positie als een jaar geleden en het bestuur van ABN AMRO is opnieuw tot de conclusie gekomen dat het inkopen van eigen aandelen een goede manier is om kapitaal uit te keren aan haar aandeelhouders. Aandeleninkoop is in de markt gebruikelijk en komt tegemoet aan de voorkeuren en verwachtingen van beleggers. Als gevolg van de aandeleninkoop door ABN AMRO zal de winst per aandeel stijgen, aangezien de gerealiseerde winst over minder aandelen verdeeld wordt. Dit wordt door investeerders als positief ervaren. ABN AMRO heeft daarom vandaag bekend gemaakt dat het in 2023 opnieuw voor EUR 500 mln. eigen aandelen wil inkopen. De ECB heeft ABN AMRO goedkeuring verleend voor de aandeleninkoop. NLFI heeft mij geadviseerd deel te nemen aan dit programma en met dit advies heb ik ingestemd. Geen deelname aan het inkoopprogramma door de staat zou daarnaast ertoe leiden dat het belang van de staat in ABN AMRO relatief toeneemt. Het inkoopprogramma start morgen. Ook na de aandeleninkoop beschikt de bank over voldoende kapitaal om invulling te geven aan zijn belangrijke rol in de economie en maatschappij.</text:p>
      <text:p text:style-name="ifm_p_mt.3.76mm_ifm">Deelname van NLFI aan de aandeleninkoop heeft een positief effect op de staatsschuld. De opbrengst van de door NLFI verkochte aandelen wordt aan de staat uitgekeerd. Op basis van de omvang van het programma van EUR 500 mln. ontvangt de staat op basis van haar huidige aandelenbelang (56,3%) EUR 281,3 mln.<text:note text:id="ID-1080969-d36e119" text:note-class="footnote"><text:note-citation text:label="5 ">5</text:note-citation><text:note-body><text:p text:style-name="ifm_p_font.normal_size.6.93pt_mt..5mm_indent.-0.1161in_mleft.0.1161in_ifm">Voor aftrek van kosten en eventuele ingehouden dividendbelasting.</text:p></text:note-body></text:note> Dit betreft een financiële transactie die niet relevant is voor het EMU-saldo, maar enkel voor de EMU-schuld (die hierdoor lager wordt). Conform de startnota kabinet-Rutte IV tellen eerder genomen interventies in de financiële sector en de afbouw hiervan niet mee voor het uitgavenplafond of inkomstenkader.</text:p>
      <text:h text:style-name="ifm_p_font.underline_mt.3.76mm_page.keep-with-next_ifm" text:outline-level="1">Vervolg afbouw ABN AMRO</text:h>
      <text:p text:style-name="ifm_p_mt.3.76mm_ifm">In het Commissiedebat Staatsdeelnemingen van 26 januari 2022 (Kamerstuk 28 165, nr. 367) heb ik het voornemen van het kabinet uitgesproken om de afbouw van het staatsbelang in ABN AMRO te hernemen. Ik heb in het debat aangegeven NLFI gevraagd te hebben om opnieuw te kijken naar de afbouwstrategie en de voorwaarden te beoordelen waaronder een afbouw kan plaatsvinden. Op 29 juni 2022 heb ik door middel van een vertrouwelijke brief de vaste commissie van Financiën geïnformeerd over de afbouwstrategie van NLFI en dat ik hiermee heb ingestemd<text:note text:id="ID-1080969-d36e134" text:note-class="footnote"><text:note-citation text:label="6 ">6</text:note-citation><text:note-body><text:p text:style-name="ifm_p_font.normal_size.6.93pt_mt..5mm_indent.-0.1161in_mleft.0.1161in_ifm">Ter vertrouwelijke inzage gelegd, alleen voor de leden, bij de griffier van de vaste commissie voor Financiën.</text:p></text:note-body></text:note>. Zoals gebruikelijk zal ik de Kamer (indien nodig vertrouwelijk) informeren op het moment dat er nieuwe ontwikkelingen zij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89, nr. 110<text:tab/><text:page-number text:select-page="current"/></text:p>
      </style:footer>
    </style:master-page>
    <style:master-page xmlns:sdu-fn="http://schema.sdu.nl/2011/07/functions" style:name="Landscape" style:page-layout-name="landscape-margin-text">
      <style:footer>
        <text:p text:style-name="footer">Tweede Kamer, vergaderjaar 2022-2023, 31 789,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Deelname aandeleninkoopprogramma ABN AMRO 2023</dc:title>
    <meta:user-defined meta:name="OVERHEIDop.ParlID/DC.identifier">kst-31789-110</meta:user-defined>
    <meta:user-defined meta:name="OVERHEIDop.ondernummer">110</meta:user-defined>
    <meta:user-defined meta:name="DCTERMS.W3CDTF/DCTERMS.available">2023-03-17</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3/xml/MC-OEP-Kamerstuk-Web.xml</meta:user-defined>
    <meta:user-defined meta:name="OVERHEIDop.documenttitel">Deelname aandeleninkoopprogramma ABN AMRO 2023</meta:user-defined>
    <meta:user-defined meta:name="OVERHEIDop.indiener">S.A.M. Kaag</meta:user-defined>
    <meta:user-defined meta:name="OVERHEIDop.dossiertitel">Staatsdeelnemingen Fortis en ABN AMR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Staatsdeelnemingen Fortis en ABN AMRO; Brief regering; Deelname aandeleninkoopprogramma ABN AMRO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