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08
      <text:tab/>BRIEF VAN DE MINISTER VAN FINANCIËN</text:h>
      <text:p text:style-name="ifm_p_mt.3.76mm_ifm">Aan de Voorzitter van de Tweede Kamer der Staten-Generaal</text:p>
      <text:p text:style-name="ifm_p_mt.3.76mm_ifm">Den Haag, 29 juni 2022</text:p>
      <text:p text:style-name="ifm_p_mt.3.76mm_ifm">De vaste commissie voor Financiën heeft in de commissieregeling van werkzaamheden van de procedurevergadering van 22 juni 2022 een voorstel besproken van het lid Heinen (VVD). Dit naar aanleiding van de berichtgeving over een mogelijke overname van ABN Amro door BNP Paribas. De commissie heeft besloten mij te verzoeken om de Kamer voorafgaand aan het op 30 juni 2022 te houden commissiedebat Financiële Markten schriftelijk (voor zover nodig vertrouwelijk) te informeren over de genoemde berichtgeving.</text:p>
      <text:p text:style-name="ifm_p_mt.3.76mm_ifm">Hierbij wil ik u informeren dat ik in reactie op het verzoek van de vaste commissie voor Financiën een vertrouwelijke brief ter inzage heb gelegd bij de commissiegriffier van de vaste commissie van Financiën<text:note text:id="ID-1039798-d36e76" text:note-class="footnote"><text:note-citation text:label="1 ">1</text:note-citation><text:note-body><text:p text:style-name="ifm_p_font.normal_size.6.93pt_mt..5mm_indent.-0.1161in_mleft.0.1161in_ifm">De vertrouwelijke brief is, alleen voor de leden, te raadplegen via de griffier van de vaste commissie voor Financiën.</text:p></text:note-body></text:note>. Dit is overeenkomstig de werkafspraken die de vaste commissie voor Financiën met mij heeft gemaakt voor de behandeling van koersgevoelige informati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89, nr. 108<text:tab/><text:page-number text:select-page="current"/></text:p>
      </style:footer>
    </style:master-page>
    <style:master-page xmlns:sdu-fn="http://schema.sdu.nl/2011/07/functions" style:name="Landscape" style:page-layout-name="landscape-margin-text">
      <style:footer>
        <text:p text:style-name="footer">Tweede Kamer, vergaderjaar 2021-2022, 31 78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Reactie op berichtgeving over een mogelijke overname van ABN AMRO door BNP Paribas</dc:title>
    <meta:user-defined meta:name="OVERHEIDop.ParlID/DC.identifier">kst-31789-108</meta:user-defined>
    <meta:user-defined meta:name="OVERHEIDop.ondernummer">108</meta:user-defined>
    <meta:user-defined meta:name="DCTERMS.W3CDTF/DCTERMS.available">2022-07-11</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Reactie op berichtgeving over een mogelijke overname van ABN AMRO door BNP Paribas</meta:user-defined>
    <meta:user-defined meta:name="OVERHEIDop.indiener">S.A.M. Kaag</meta:user-defined>
    <meta:user-defined meta:name="OVERHEIDop.dossiertitel">Staatsdeelnemingen Fortis en ABN AMR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Staatsdeelnemingen Fortis en ABN AMRO; Brief regering; Reactie op berichtgeving over een mogelijke overname van ABN AMRO door BNP Parib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