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86
               </text:p>
          </table:table-cell>
          <table:table-cell office:value-type="string" table:number-columns-spanned="2" table:style-name="parlementair.kopcel3">
            <text:p text:style-name="headtable.dossiertitel"> Tijdelijke regeling subsidiëring experimenten leergang vmbo-mbo2 2008–2013 in verband met onder meer technische aspec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 HERDRUK
                  <text:note text:id="ID-116577-d28e83" text:note-class="footnote"><text:note-citation text:label="1">1</text:note-citation><text:note-body><text:p>i.v.m. het publiceren van de herziene versie van het document, waarin de grondslag van de voorhang is gewijzigd. Door deze
                  herdruk wordt het gelijkluidende kamerstuk 31 786, nr. 5 ingetrokken.
               </text:p></text:note-body></text:note>
                  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/>
          </table:table-cell>
          <table:covered-table-cell/>
        </table:table-row>
      </table:table>
      <text:p text:style-name="Text_20_body">Aan de Voorzitter van de Tweede Kamer der Staten-Generaal<draw:frame draw:name="Margin1" draw:style-name="frame.margin" draw:z-index="0" svg:width="1.5602in" svg:x="-1.870in" svg:y="0in" text:anchor-type="paragraph"><draw:text-box fo:min-height="0.2in"><text:p text:style-name="margetext">Ontvangen ter Griffie van de Tweede Kamer op 27 mei 2011.</text:p><text:p text:style-name="margetext">De ministeriële regeling kan niet eerder worden vastgesteld dan op 26 juni 2011.</text:p></draw:text-box></draw:frame></text:p>
      <text:p text:style-name="algemeen">Den Haag, 27 mei 2011</text:p>
      <text:p text:style-name="algemeen">Hierbij zend ik u, mede namens de Minister van Economische Zaken, Landbouw en Innovatie, de ontwerp Regeling houdende wijziging
                  van de Tijdelijke regeling subsidiëring experimenten leergang vmbo-mbo2 2008–2013<text:note text:id="ID-116577-d28e115" text:note-class="footnote"><text:note-citation text:label="2">2</text:note-citation><text:note-body><text:p> Ter inzage gelegd bij het Centraal Informatiepunt Tweede Kamer.</text:p></text:note-body></text:note> in verband met de borging van het experiment vmbo-mbo2 (Borgingscohort VM2 2011).<text:note text:id="ID-116577-d28e123" text:note-class="footnote"><text:note-citation text:label="3">3</text:note-citation><text:note-body><text:p> Staten-Generaal, vergaderjaar 2009–2010, 31 786, nr. 1.
               </text:p></text:note-body></text:note>
                  
               </text:p>
      <text:p text:style-name="algemeen">Voor de inhoud van de regeling verwijs ik u naar de toelichting.</text:p>
      <text:p text:style-name="algemeen">De voorlegging geschiedt in het kader van de wettelijk voorgeschreven procedure in de Wet overige OCW-subsidies en de Kaderwet
                  LNV-subsidies.
               </text:p>
      <text:p text:style-name="algemeen">Een afschrift van deze brief heb ik heden gezonden aan de Voorzitter van de Eerste Kamer der Staten- Generaal.</text:p>
      <text:p text:style-name="ondertekening.end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86, Nr. 4 HERDRUK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