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77
               </text:p>
          </table:table-cell>
          <table:table-cell office:value-type="string" table:number-columns-spanned="2" table:style-name="parlementair.kopcel3">
            <text:p text:style-name="headtable.dossiertitel"> Persbeleid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
                  Aan het slot van mijn brief van 8 juli 2010 informeerde ik u over het onderzoek naar de toekomst van persbureaus en het onderzoek
                  naar regionale media centra.<text:note text:id="ID-93206-d27e137" text:note-class="footnote"><text:note-citation text:label="1">1</text:note-citation><text:note-body><text:p>Kamerstukken II, 2009?2010, 31 777, nr. 22.
               </text:p></text:note-body></text:note>  Ik sprak de verwachting uit dat beide onderzoeken dit najaar zouden plaats vinden. Die verwachting moet enigszins worden
                  bijgesteld.
               </text:p>
      <text:p text:style-name="algemeen">Beide onderzoeken zijn inmiddels van start gegaan. De resultaten daarvan zullen in het voorjaar van 2011 beschikbaar komen.
                  Ik zal de Kamer voor de zomer informeren over de uitkomsten en de conclusies die ik daaraan verbin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77,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