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8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874
      <text:tab/>MOTIE VAN DE LEDEN CLAASSEN EN VAN DER PLAS</text:h>
      <text:p text:style-name="ifm_p_ifm">Voorgesteld 26 september 2024</text:p>
      <text:p text:style-name="ifm_p_mt.3.76mm_ifm">De Kamer,</text:p>
      <text:p text:style-name="ifm_p_mt.3.76mm_ifm">gehoord de beraadslaging,</text:p>
      <text:p text:style-name="ifm_p_mt.3.76mm_ifm">overwegende dat de regering in het regeerprogramma met hele goede praktische oplossingen komt om door aanpassing van beleid voor meer personeel op de werkvloer te zorgen;</text:p>
      <text:p text:style-name="ifm_p_mt.3.76mm_ifm">constaterende dat het tekort aan personeel een groot argument is voor het afschalen van de acutezorgketen op locatie Heerlen;</text:p>
      <text:p text:style-name="ifm_p_mt.3.76mm_ifm">verzoekt de regering met prioriteit een pilot te starten in het Zuyderlandziekenhuis in Heerlen om de administratieve lasten te halveren met de genoemde actiepunten uit het regeerprogramma,</text:p>
      <text:p text:style-name="ifm_p_mt.3.76mm_ifm">en gaat over tot de orde van de dag.</text:p>
      <text:p text:style-name="ifm_p_mt.3.76mm_ifm">Claass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8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8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Claassen en Van der Plas over een pilot in het Zuyderlandziekenhuis om de administratieve lasten te halveren met actiepunten uit het regeerprogramma</dc:title>
    <meta:user-defined meta:name="OVERHEIDop.ParlID/DC.identifier">kst-31765-874</meta:user-defined>
    <meta:user-defined meta:name="OVERHEIDop.ondernummer">874</meta:user-defined>
    <meta:user-defined meta:name="DCTERMS.W3CDTF/DCTERMS.available">2024-09-27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laassen en Van der Plas over een pilot in het Zuyderlandziekenhuis om de administratieve lasten te halveren met actiepunten uit het regeerprogramma</meta:user-defined>
    <meta:user-defined meta:name="OVERHEIDop.indiener">C.A.M. van der Plas</meta:user-defined>
    <meta:user-defined meta:name="OVERHEIDop.indiener">R.A.B. Claassen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6</meta:user-defined>
    <meta:user-defined meta:name="DC.title">Kwaliteit van zorg; Motie; Motie van de leden Claassen en Van der Plas over een pilot in het Zuyderlandziekenhuis om de administratieve lasten te halveren met actiepunten uit het regeerprogram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